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vd_lejatszas"/><text:bookmark-start text:name="__RefHeading___dvd_lejatszas_1"/><text:bookmark-start text:name="dvd_lejatszas"/>DVD lejátszás<text:bookmark-end text:name="__RefHeading___dvd_lejatszas_1"/><text:bookmark-end text:name="dvd_lejatsza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i DVD lemezek kódolva tartalmazzák a filmeket. A visszakódoló nem szabad szoftver, ezért 
a Debian GNU/Linux terjesztések nem tartalmazzák alapértelmezetten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z egyik lehetőség, hogy az eredeti verziót forráskódban letöltjük, és lefordítjuk magunknak:</text:p>
      <text:p text:style-name="Preformatted_20_Text">http://www.videolan.org</text:p>
      <text:p text:style-name="Text_20_body">A másik, hogy egy előre lefordított csomagot használunk, például a következő oldalról:</text:p>
      <text:p text:style-name="Preformatted_20_Text">http://www.deb-multimedia.org</text:p>
      <text:p text:style-name="Text_20_body">Töltsük le a libdvdcss2 csomagot innen:</text:p>
      <text:list text:style-name="List_20_1" text:continue-numbering="false">
        <text:list-item>
          <text:p text:style-name="LastListParagraph_List_20_1_Content_First"> <text:a xlink:type="simple" xlink:href="http://www.deb-multimedia.org/dists/stable/main/binary-i386/package/libdvdcss2" text:style-name="Internet_20_link" text:visited-style-name="Visited_20_Internet_20_Link">http://www.deb-multimedia.org/dists/stable/main/binary-i386/package/libdvdcss2</text:a></text:p>
        </text:list-item>
      </text:list>
      <text:p text:style-name="Text_20_body">Közvetlen link:</text:p>
      <text:list text:style-name="List_20_1" text:continue-numbering="false">
        <text:list-item>
          <text:p text:style-name="LastListParagraph_List_20_1_Content_First"> <text:a xlink:type="simple" xlink:href="http://www.deb-multimedia.org/pool/main/libd/libdvdcss/libdvdcss2_1.2.10-0.3_i386.deb" text:style-name="Internet_20_link" text:visited-style-name="Visited_20_Internet_20_Link">http://www.deb-multimedia.org/pool/main/libd/libdvdcss/libdvdcss2_1.2.10-0.3_i386.deb</text:a></text:p>
        </text:list-item>
      </text:list>
      <text:p text:style-name="Text_20_body">A .deb csomag telepítése rendszergazdaként:</text:p>
      <text:p text:style-name="Preformatted_20_Text">dpkg -i libdvdcss2_1.2.10-0.3_i386.deb</text:p>
      <text:p text:style-name="Text_20_body">A forrás letöltése:</text:p>
      <text:list text:style-name="List_20_1" text:continue-numbering="false">
        <text:list-item>
          <text:p text:style-name="LastListParagraph_List_20_1_Content_First"> <text:a xlink:type="simple" xlink:href="http://www.videolan.org/developers/libdvdcss.html" text:style-name="Internet_20_link" text:visited-style-name="Visited_20_Internet_20_Link">http://www.videolan.org/developers/libdvdcss.html</text:a></text:p>
        </text:list-item>
      </text:list>
      <text:p text:style-name="Text_20_body">Esetleg a sources.list fájlba felvesszük a következő sort:</text:p>
      <text:p text:style-name="Preformatted_20_Text">deb http://www.debian-multimedia.org/ squeeze main non-free</text:p>
      <text:p text:style-name="Text_20_body">Majd frissítjük a csomaginformációkat:</text:p>
      <text:p text:style-name="Preformatted_20_Text">apt-get update</text:p>
      <text:p text:style-name="Text_20_body">Feltelepítjük:</text:p>
      <text:p text:style-name="Preformatted_20_Text">apt-get install libdvdcss2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Ezek után lejátszható a titkosított a kódolt DVD, mindenféle
beállítás nélkül, a lejátszók megtalálják azt. </text:p>
      <text:p text:style-name="Text_20_body">Nálam a Totem lejátszó gond nélkül használj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dvd_lejatszas</dc:title>
  </office:meta>
</office:document-meta>
</file>