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lapertelmezett_alkalmazasok"/><text:bookmark-start text:name="__RefHeading___alapertelmezett_alkalmazasok_1"/><text:bookmark-start text:name="alapertelmezett_alkalmazasok"/>Alapértelmezett alkalmazások<text:bookmark-end text:name="__RefHeading___alapertelmezett_alkalmazasok_1"/><text:bookmark-end text:name="alapertelmezett_alkalma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pdate-alternatives_2"/><text:bookmark-start text:name="update-alternatives"/>update-alternatives<text:bookmark-end text:name="__RefHeading___update-alternatives_2"/><text:bookmark-end text:name="update-alternatives"/></text:h>
      <text:p text:style-name="Preformatted_20_Text">sudo update-alternatives --config x-www-browser</text:p>
      <text:h text:style-name="Heading_20_2" text:outline-level="2"><text:bookmark-start text:name="__RefHeading___xdg-utils_3"/><text:bookmark-start text:name="xdg-utils"/>xdg-utils<text:bookmark-end text:name="__RefHeading___xdg-utils_3"/><text:bookmark-end text:name="xdg-utils"/></text:h>
      <text:p text:style-name="Preformatted_20_Text">xdg-settings set default-web-browser google-chrome.desktop</text:p>
      <text:p text:style-name="Preformatted_20_Text">xdg-settings set default-web-browser firefox-esr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lapertelmezett_alkalmazasok</dc:title>
  </office:meta>
</office:document-meta>
</file>