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</text:a></text:p>
      <text:h text:style-name="Heading_20_1" text:outline-level="1"><text:bookmark text:name="oktatas:linux:e-mail_szerver:exim"/><text:bookmark-start text:name="__RefHeading___exim_1"/><text:bookmark-start text:name="exim"/>Exim<text:bookmark-end text:name="__RefHeading___exim_1"/><text:bookmark-end text:name="ex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exim4</text:p>
          </table:table-cell>
        </table:table-row>
      </table:table>
      <text:p text:style-name="Text_20_body">Esetl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eximon4</text:p>
          </table:table-cell>
        </table:table-row>
      </table:table>
      <text:h text:style-name="Heading_20_2" text:outline-level="2"><text:bookmark-start text:name="__RefHeading___nehany_parancs_3"/><text:bookmark-start text:name="nehany_parancs"/>Néhány parancs<text:bookmark-end text:name="__RefHeading___nehany_parancs_3"/><text:bookmark-end text:name="nehany_parancs"/></text:h>
      <text:p text:style-name="Text_20_body">Mit csinál éppen az Exim:</text:p>
      <text:p text:style-name="Preformatted_20_Text">exiwhat</text:p>
      <text:p text:style-name="Text_20_body">A Queue-ban a levelek száma:</text:p>
      <text:p text:style-name="Preformatted_20_Text">exim4 -bpc</text:p>
      <text:p text:style-name="Text_20_body">Félretett levelek</text:p>
      <text:p text:style-name="Preformatted_20_Text">mailq</text:p>
      <text:h text:style-name="Heading_20_2" text:outline-level="2"><text:bookmark-start text:name="__RefHeading___konfiguralas_4"/><text:bookmark-start text:name="konfiguralas"/>Konfigurálás<text:bookmark-end text:name="__RefHeading___konfiguralas_4"/><text:bookmark-end text:name="konfiguralas"/></text:h>
      <text:p text:style-name="Text_20_body">Az exim4 alapértelmezetten csak localoston fogad
e-maileket. Ha Internetes használathoz szeretnénk
konfigurálni, akkor futtassuk a következő parancs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pkg-reconfigure exim4-config</text:p>
          </table:table-cell>
        </table:table-row>
      </table:table>
      <text:p text:style-name="Text_20_body">Rákérdez a Maildir mbox választásra is.</text:p>
      <text:h text:style-name="Heading_20_2" text:outline-level="2"><text:bookmark-start text:name="__RefHeading___naplo_5"/><text:bookmark-start text:name="naplo"/>Napló<text:bookmark-end text:name="__RefHeading___naplo_5"/><text:bookmark-end text:name="nap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il</text:span> <text:span text:style-name="highlight_sy0">/</text:span>var<text:span text:style-name="highlight_sy0">/</text:span>log<text:span text:style-name="highlight_sy0">/</text:span>exim4<text:span text:style-name="highlight_sy0">/</text:span>mainlog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blog.janoszen.hu/2010/01/31/a-nagy-exim-tutorial/" text:style-name="Internet_20_link" text:visited-style-name="Visited_20_Internet_20_Link">http://blog.janoszen.hu/2010/01/31/a-nagy-exim-tutori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exim</dc:title>
  </office:meta>
</office:document-meta>
</file>