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demon_programozasa"/><text:bookmark-start text:name="__RefHeading___demon_programozas_1"/><text:bookmark-start text:name="demon_programozas"/>Démon programozás<text:bookmark-end text:name="__RefHeading___demon_programozas_1"/><text:bookmark-end text:name="demon_program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demonkeszites_lepesei_2"/><text:bookmark-start text:name="a_demonkeszites_lepesei"/>A démonkészítés lépései<text:bookmark-end text:name="__RefHeading___a_demonkeszites_lepesei_2"/><text:bookmark-end text:name="a_demonkeszites_lepesei"/></text:h>
      <text:list text:style-name="List_20_1" text:continue-numbering="false">
        <text:list-item>
          <text:p text:style-name="List_20_1_Content_First"> gyermek folyamat létrehozása (fork)</text:p>
        </text:list-item>
        <text:list-item>
          <text:p text:style-name="List_20_1_Content"> a fájlmód mask-ról umask-ra állítása, </text:p>
          <text:list text:style-name="List_20_1">
            <text:list-item>
              <text:p text:style-name="List_20_1_Content"> hogy a démon írhasson az általa létrehozott fájlokba</text:p>
            </text:list-item>
          </text:list>
        </text:list-item>
        <text:list-item>
          <text:p text:style-name="List_20_1_Content"> naplófájl megnyitása írásra</text:p>
        </text:list-item>
        <text:list-item>
          <text:p text:style-name="List_20_1_Content"> munkamenet azonosító létrehozása</text:p>
          <text:list text:style-name="List_20_1">
            <text:list-item>
              <text:p text:style-name="List_20_1_Content"> Session ID (SID)</text:p>
            </text:list-item>
            <text:list-item>
              <text:p text:style-name="List_20_1_Content"> a gyermekfolyamatnak szükség van a kerneltől egy ilyen démon azonosítóra</text:p>
            </text:list-item>
            <text:list-item>
              <text:p text:style-name="List_20_1_Content"> másként árva lesz a gyermekfolyamat</text:p>
            </text:list-item>
          </text:list>
        </text:list-item>
        <text:list-item>
          <text:p text:style-name="List_20_1_Content"> az aktuális munkakönyvtár biztonságos helyre váltása</text:p>
          <text:list text:style-name="List_20_1">
            <text:list-item>
              <text:p text:style-name="List_20_1_Content"> olyan könyvtárra kell állítani ami biztosan mindig létezik a Linuxos rendszerben</text:p>
            </text:list-item>
            <text:list-item>
              <text:p text:style-name="List_20_1_Content"> a gyökér mindig létezik</text:p>
            </text:list-item>
          </text:list>
        </text:list-item>
        <text:list-item>
          <text:p text:style-name="List_20_1_Content"> bezárjuk a szabványos fájlleírókat</text:p>
          <text:list text:style-name="List_20_1">
            <text:list-item>
              <text:p text:style-name="List_20_1_Content"> biztonsági kockázat ha nyitvamard</text:p>
            </text:list-item>
            <text:list-item>
              <text:p text:style-name="List_20_1_Content"> a démon úgy sem tudja használni</text:p>
            </text:list-item>
          </text:list>
        </text:list-item>
        <text:list-item>
          <text:p text:style-name="List_20_1_Content_Last"> a démon tevékenységének kódja</text:p>
        </text:list-item>
      </text:list>
      <text:h text:style-name="Heading_20_2" text:outline-level="2"><text:bookmark-start text:name="__RefHeading___linux_demon_forrasa_3"/><text:bookmark-start text:name="linux_demon_forrasa"/>Linux démon forrása<text:bookmark-end text:name="__RefHeading___linux_demon_forrasa_3"/><text:bookmark-end text:name="linux_demon_forrasa"/></text:h>
      <text:p text:style-name="Text_20_body">Az alábbi mintaprogram Devin Watson munkája. BSD licenc alatt terjeszthető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ys/types.h&gt;</text:span><text:line-break/><text:span text:style-name="highlight_co2">#include &lt;sys/stat.h&gt;</text:span><text:line-break/><text:span text:style-name="highlight_co2">#include &lt;stdio.h&gt;</text:span><text:line-break/><text:span text:style-name="highlight_co2">#include &lt;stdlib.h&gt;</text:span><text:line-break/><text:span text:style-name="highlight_co2">#include &lt;fcntl.h&gt;</text:span><text:line-break/><text:span text:style-name="highlight_co2">#include &lt;errno.h&gt;</text:span><text:line-break/><text:span text:style-name="highlight_co2">#include &lt;unistd.h&gt;</text:span><text:line-break/><text:span text:style-name="highlight_co2">#include &lt;syslog.h&gt;</text:span><text:line-break/><text:span text:style-name="highlight_co2">#include &lt;string.h&gt;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 <text:span text:style-name="highlight_br0">{</text:span><text:line-break/> <text:line-break/><text:s text:c="8"/><text:span text:style-name="highlight_coMULTI">/* Our process ID and Session ID */</text:span><text:line-break/><text:s text:c="8"/>pid_t pid<text:span text:style-name="highlight_sy0">,</text:span> sid<text:span text:style-name="highlight_sy0">;</text:span><text:line-break/> <text:line-break/><text:s text:c="8"/><text:span text:style-name="highlight_coMULTI">/* Fork off the parent process */</text:span><text:line-break/><text:s text:c="8"/>pid <text:span text:style-name="highlight_sy0">=</text:span> fork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pid <text:span text:style-name="highlight_sy0">&lt;</text:span> <text:span text:style-name="highlight_nu0">0</text:span><text:span text:style-name="highlight_br0">)</text:span> <text:span text:style-name="highlight_br0">{</text:span><text:line-break/><text:s text:c="1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EXIT_FAILURE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coMULTI">/* If we got a good PID, then<text:line-break/><text:s text:c="11"/>we can exit the parent process. */</text:span><text:line-break/><text:s text:c="8"/><text:span text:style-name="highlight_kw1">if</text:span> <text:span text:style-name="highlight_br0">(</text:span>pid <text:span text:style-name="highlight_sy0">&gt;</text:span> <text:span text:style-name="highlight_nu0">0</text:span><text:span text:style-name="highlight_br0">)</text:span> <text:span text:style-name="highlight_br0">{</text:span><text:line-break/><text:s text:c="1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EXIT_SUCCESS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MULTI">/* Change the file mode mask */</text:span><text:line-break/><text:s text:c="8"/>umask<text:span text:style-name="highlight_br0">(</text:span><text:span text:style-name="highlight_nu0">0</text:span><text:span text:style-name="highlight_br0">)</text:span><text:span text:style-name="highlight_sy0">;</text:span><text:line-break/> <text:line-break/><text:s text:c="8"/><text:span text:style-name="highlight_coMULTI">/* Open any logs here */</text:span><text:s text:c="8"/><text:line-break/> <text:line-break/><text:s text:c="8"/><text:span text:style-name="highlight_coMULTI">/* Create a new SID for the child process */</text:span><text:line-break/><text:s text:c="8"/>sid <text:span text:style-name="highlight_sy0">=</text:span> setsid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sid <text:span text:style-name="highlight_sy0">&lt;</text:span> <text:span text:style-name="highlight_nu0">0</text:span><text:span text:style-name="highlight_br0">)</text:span> <text:span text:style-name="highlight_br0">{</text:span><text:line-break/><text:s text:c="16"/><text:span text:style-name="highlight_coMULTI">/* Log the failure */</text:span><text:line-break/><text:s text:c="1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EXIT_FAILURE<text:span text:style-name="highlight_br0">)</text:span><text:span text:style-name="highlight_sy0">;</text:span><text:line-break/><text:s text:c="8"/><text:span text:style-name="highlight_br0">}</text:span><text:line-break/> <text:line-break/> <text:line-break/> <text:line-break/><text:s text:c="8"/><text:span text:style-name="highlight_coMULTI">/* Change the current working directory */</text:span><text:line-break/><text:s text:c="8"/><text:span text:style-name="highlight_kw1">if</text:span> <text:span text:style-name="highlight_br0">(</text:span><text:span text:style-name="highlight_br0">(</text:span>chdir<text:span text:style-name="highlight_br0">(</text:span><text:span text:style-name="highlight_st0">"/"</text:span><text:span text:style-name="highlight_br0">)</text:span><text:span text:style-name="highlight_br0">)</text:span> <text:span text:style-name="highlight_sy0">&lt;</text:span> <text:span text:style-name="highlight_nu0">0</text:span><text:span text:style-name="highlight_br0">)</text:span> <text:span text:style-name="highlight_br0">{</text:span><text:line-break/><text:s text:c="16"/><text:span text:style-name="highlight_coMULTI">/* Log the failure */</text:span><text:line-break/><text:s text:c="1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EXIT_FAILURE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MULTI">/* Close out the standard file descriptors */</text:span><text:line-break/><text:s text:c="8"/>close<text:span text:style-name="highlight_br0">(</text:span>STDIN_FILENO<text:span text:style-name="highlight_br0">)</text:span><text:span text:style-name="highlight_sy0">;</text:span><text:line-break/><text:s text:c="8"/>close<text:span text:style-name="highlight_br0">(</text:span>STDOUT_FILENO<text:span text:style-name="highlight_br0">)</text:span><text:span text:style-name="highlight_sy0">;</text:span><text:line-break/><text:s text:c="8"/>close<text:span text:style-name="highlight_br0">(</text:span>STDERR_FILENO<text:span text:style-name="highlight_br0">)</text:span><text:span text:style-name="highlight_sy0">;</text:span><text:line-break/> <text:line-break/><text:s text:c="8"/><text:span text:style-name="highlight_coMULTI">/* Daemon-specific initialization goes here */</text:span><text:line-break/> <text:line-break/><text:s text:c="8"/><text:span text:style-name="highlight_coMULTI">/* The Big Loop */</text:span><text:line-break/><text:s text:c="8"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11"/><text:span text:style-name="highlight_coMULTI">/* Do some task here ... */</text:span><text:line-break/> <text:line-break/><text:s text:c="11"/>sleep<text:span text:style-name="highlight_br0">(</text:span><text:span text:style-name="highlight_nu0">30</text:span><text:span text:style-name="highlight_br0">)</text:span><text:span text:style-name="highlight_sy0">;</text:span> <text:span text:style-name="highlight_coMULTI">/* wait 30 seconds */</text:span><text:line-break/><text:s text:c="8"/><text:span text:style-name="highlight_br0">}</text:span><text:line-break/><text:s text:c="3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EXIT_SUCCESS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o demon demon.c</text:p>
      <text:p text:style-name="Text_20_body">Futtatás:</text:p>
      <text:p text:style-name="Preformatted_20_Text">./demon</text:p>
      <text:p text:style-name="Text_20_body">Leállítás:</text:p>
      <text:p text:style-name="Preformatted_20_Text">kiallall demon</text:p>
      <text:p text:style-name="Text_20_body">&lt;/code&gt;</text:p>
      <text:h text:style-name="Heading_20_2" text:outline-level="2"><text:bookmark-start text:name="__RefHeading___egyszeru_fajlba_iro_demon_4"/><text:bookmark-start text:name="egyszeru_fajlba_iro_demon"/>Egyszerű fájlba író démon<text:bookmark-end text:name="__RefHeading___egyszeru_fajlba_iro_demon_4"/><text:bookmark-end text:name="egyszeru_fajlba_iro_dem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unistd.h&gt;</text:span><text:line-break/><text:span text:style-name="highlight_co2">#include &lt;sys/types.h&gt;</text:span><text:line-break/><text:span text:style-name="highlight_co2">#include &lt;sys/stat.h&gt;</text:span><text:line-break/><text:span text:style-name="highlight_co2">#include &lt;string.h&gt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<text:span text:style-name="highlight_sy0">*</text:span> argv<text:span text:style-name="highlight_br0">[</text:span><text:span text:style-name="highlight_br0">]</text:span><text:span text:style-name="highlight_br0">)</text:span> <text:span text:style-name="highlight_br0">{</text:span><text:line-break/> <text:line-break/><text:s text:c="4"/>FILE <text:span text:style-name="highlight_sy0">*</text:span>fp<text:span text:style-name="highlight_sy0">=</text:span> NULL<text:span text:style-name="highlight_sy0">;</text:span><text:line-break/><text:s text:c="4"/>pid_t pid <text:span text:style-name="highlight_sy0">=</text:span> <text:span text:style-name="highlight_nu0">0</text:span><text:span text:style-name="highlight_sy0">;</text:span><text:line-break/><text:s text:c="4"/>pid_t sid <text:span text:style-name="highlight_sy0">=</text:span> <text:span text:style-name="highlight_nu0">0</text:span><text:span text:style-name="highlight_sy0">;</text:span><text:line-break/> <text:line-break/><text:s text:c="4"/><text:span text:style-name="highlight_kw4">int</text:span> i <text:span text:style-name="highlight_sy0">=</text:span> <text:span text:style-name="highlight_nu0">0</text:span><text:span text:style-name="highlight_sy0">;</text:span><text:line-break/><text:s text:c="4"/>pid <text:span text:style-name="highlight_sy0">=</text:span> fork<text:span text:style-name="highlight_br0">(</text:span><text:span text:style-name="highlight_br0">)</text:span><text:span text:style-name="highlight_sy0">;</text:span><text:span text:style-name="highlight_co1">// új folyamat elágaztatása</text:span><text:line-break/> <text:line-break/><text:s text:c="4"/><text:span text:style-name="highlight_kw1">if</text:span> <text:span text:style-name="highlight_br0">(</text:span>pid <text:span text:style-name="highlight_sy0">&lt;</text:span> <text:span text:style-name="highlight_nu0">0</text:span><text:span text:style-name="highlight_br0">)</text:span> <text:span text:style-name="highlight_br0">{</text:span><text:line-break/><text:s text:c="8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elágaztatás sikertelen!<text:span text:style-name="highlight_es1">\n</text:span>"</text:span><text:span text:style-name="highlight_br0">)</text:span><text:span text:style-name="highlight_sy0">;</text:span><text:line-break/><text:s text:c="8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if</text:span> <text:span text:style-name="highlight_br0">(</text:span>pid <text:span text:style-name="highlight_sy0">&gt;</text:span> <text:span text:style-name="highlight_nu0">0</text:span><text:span text:style-name="highlight_br0">)</text:span> <text:span text:style-name="highlight_br0">{</text:span> <text:span text:style-name="highlight_co1">// a szülőfolyamat</text:span><text:line-break/><text:s text:c="7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gyermekfolyamat azonosítója: %d <text:span text:style-name="highlight_es1">\n</text:span>"</text:span><text:span text:style-name="highlight_sy0">,</text:span> pid<text:span text:style-name="highlight_br0">)</text:span><text:span text:style-name="highlight_sy0">;</text:span><text:line-break/><text:s text:c="7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0</text:span><text:span text:style-name="highlight_br0">)</text:span><text:span text:style-name="highlight_sy0">;</text:span> <text:span text:style-name="highlight_co1">//A szülőfolyamat sikeres befejezése</text:span><text:line-break/><text:s text:c="4"/><text:span text:style-name="highlight_br0">}</text:span><text:line-break/> <text:line-break/><text:s text:c="4"/>umask<text:span text:style-name="highlight_br0">(</text:span><text:span text:style-name="highlight_nu0">0</text:span><text:span text:style-name="highlight_br0">)</text:span><text:span text:style-name="highlight_sy0">;</text:span><text:span text:style-name="highlight_co1">//fájlmód beállítása</text:span><text:line-break/> <text:line-break/><text:s text:c="4"/>sid <text:span text:style-name="highlight_sy0">=</text:span> setsid<text:span text:style-name="highlight_br0">(</text:span><text:span text:style-name="highlight_br0">)</text:span><text:span text:style-name="highlight_sy0">;</text:span><text:span text:style-name="highlight_co1">//új munkamenet beállítása</text:span><text:line-break/><text:s text:c="4"/><text:span text:style-name="highlight_kw1">if</text:span><text:span text:style-name="highlight_br0">(</text:span>sid <text:span text:style-name="highlight_sy0">&lt;</text:span> <text:span text:style-name="highlight_nu0">0</text:span><text:span text:style-name="highlight_br0">)</text:span> <text:span text:style-name="highlight_br0">{</text:span><text:line-break/><text:s text:c="8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line-break/> <text:line-break/><text:s text:c="4"/>close<text:span text:style-name="highlight_br0">(</text:span>STDIN_FILENO<text:span text:style-name="highlight_br0">)</text:span><text:span text:style-name="highlight_sy0">;</text:span><text:line-break/><text:s text:c="4"/>close<text:span text:style-name="highlight_br0">(</text:span>STDOUT_FILENO<text:span text:style-name="highlight_br0">)</text:span><text:span text:style-name="highlight_sy0">;</text:span><text:line-break/><text:s text:c="4"/>close<text:span text:style-name="highlight_br0">(</text:span>STDERR_FILENO<text:span text:style-name="highlight_br0">)</text:span><text:span text:style-name="highlight_sy0">;</text:span><text:line-break/> <text:line-break/><text:s text:c="4"/>fp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 <text:span text:style-name="highlight_br0">(</text:span><text:span text:style-name="highlight_st0">"naplo.txt"</text:span><text:span text:style-name="highlight_sy0">,</text:span> <text:span text:style-name="highlight_st0">"w+"</text:span><text:span text:style-name="highlight_br0">)</text:span><text:span text:style-name="highlight_sy0">;</text:span><text:line-break/><text:s text:c="4"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8"/>sleep<text:span text:style-name="highlight_br0">(</text:span><text:span text:style-name="highlight_nu0">1</text:span><text:span text:style-name="highlight_br0">)</text:span><text:span text:style-name="highlight_sy0">;</text:span><text:line-break/><text:s text:c="8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fp<text:span text:style-name="highlight_sy0">,</text:span> <text:span text:style-name="highlight_st0">"%d"</text:span><text:span text:style-name="highlight_sy0">,</text:span> i<text:span text:style-name="highlight_br0">)</text:span><text:span text:style-name="highlight_sy0">;</text:span><text:line-break/><text:s text:c="8"/><text:a xlink:type="simple" xlink:href="http://www.opengroup.org/onlinepubs/009695399/functions/fflush.html" text:style-name="Internet_20_link" text:visited-style-name="Visited_20_Internet_20_Link"><text:span text:style-name="highlight_kw3">fflush</text:span></text:a><text:span text:style-name="highlight_br0">(</text:span>fp<text:span text:style-name="highlight_br0">)</text:span><text:span text:style-name="highlight_sy0">;</text:span><text:line-break/><text:s text:c="4"/><text:span text:style-name="highlight_br0">}</text:span><text:line-break/><text:s text:c="4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fp<text:span text:style-name="highlight_br0">)</text:span><text:span text:style-name="highlight_sy0">;</text:span><text:line-break/> <text:line-break/><text:s text:c="4"/><text:span text:style-name="highlight_kw1">return</text:span> 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o demon demon.c</text:p>
      <text:p text:style-name="Text_20_body">Futtatás:</text:p>
      <text:p text:style-name="Preformatted_20_Text">./demon</text:p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ist_20_1_Content_First"> <text:a xlink:type="simple" xlink:href="http://www.netzmafia.de/skripten/unix/linux-daemon-howto.html" text:style-name="Internet_20_link" text:visited-style-name="Visited_20_Internet_20_Link">http://www.netzmafia.de/skripten/unix/linux-daemon-howto.html</text:a> (2018)</text:p>
        </text:list-item>
        <text:list-item>
          <text:p text:style-name="List_20_1_Content"> <text:a xlink:type="simple" xlink:href="http://www.microhowto.info/howto/cause_a_process_to_become_a_daemon_in_c.html" text:style-name="Internet_20_link" text:visited-style-name="Visited_20_Internet_20_Link">http://www.microhowto.info/howto/cause_a_process_to_become_a_daemon_in_c.html</text:a> (2018)</text:p>
        </text:list-item>
        <text:list-item>
          <text:p text:style-name="List_20_1_Content_Last"> <text:a xlink:type="simple" xlink:href="https://www.brettlischalk.com/posts/linux-daemon" text:style-name="Internet_20_link" text:visited-style-name="Visited_20_Internet_20_Link">https://www.brettlischalk.com/posts/linux-daemon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demon_programozasa</dc:title>
  </office:meta>
</office:document-meta>
</file>