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amikor 
egy másik operációs rendszerre is ügyelnünk kell, akkor érdemesebb előtte kipróbálni
a telepítést egy virtuális számítógépen. Ezért nézz szét előbb a <text:a xlink:type="simple" xlink:href="https://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gnu_linux_telepites</dc:title>
  </office:meta>
</office:document-meta>
</file>