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capability"/><text:bookmark-start text:name="__RefHeading___capability_1"/><text:bookmark-start text:name="capability"/>Capability<text:bookmark-end text:name="__RefHeading___capability_1"/><text:bookmark-end text:name="capabil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apability szabályozza az objektumokhoz való hozzáférést a folyamatok számára.</text:p>
      <text:p text:style-name="Text_20_body">A capability [UK: ˌkeɪpəˈbɪlɪti] jelentése adottság, képesség.</text:p>
      <text:h text:style-name="Heading_20_2" text:outline-level="2"><text:bookmark-start text:name="__RefHeading___szuekseges_csomag_koeruelmenyek_3"/><text:bookmark-start text:name="szuekseges_csomag_koeruelmenyek"/>Szükséges csomag, körülmények<text:bookmark-end text:name="__RefHeading___szuekseges_csomag_koeruelmenyek_3"/><text:bookmark-end text:name="szuekseges_csomag_koeruelmenyek"/></text:h>
      <text:p text:style-name="Preformatted_20_Text">apt-get install libcap2-bin</text:p>
      <text:p text:style-name="Text_20_body">Szükség van megfelelő kerneltámogatásra. A Debian GNU/Linux 6.x és 7.x alapértelmezetten támogatja,
de nézzünk utána. A kernel beállításai a Debian GNU/Linux a /boot könyvtárban tárol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\(XATTR\|CAPA\)'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</text:p>
          </table:table-cell>
        </table:table-row>
      </table:table>
      <text:p text:style-name="Text_20_body">Az eredmény:</text:p>
      <text:p text:style-name="Preformatted_20_Text">CONFIG_EXT2_FS_XATTR=y<text:line-break/>CONFIG_EXT3_FS_XATTR=y<text:line-break/>CONFIG_EXT4_FS_XATTR=y<text:line-break/>CONFIG_REISERFS_FS_XATTR=y<text:line-break/>CONFIG_JFFS2_FS_XATTR=y<text:line-break/>CONFIG_UBIFS_FS_XATTR=y<text:line-break/>CONFIG_CIFS_FS_XATTR=y<text:line-break/>CONFIG_SECURITY_FILE_CAPABILITIES=y</text:p>
      <text:h text:style-name="Heading_20_2" text:outline-level="2"><text:bookmark-start text:name="__RefHeading___adottsagok_kepessegek_4"/><text:bookmark-start text:name="adottsagok_kepessegek"/>Adottságok, képességek<text:bookmark-end text:name="__RefHeading___adottsagok_kepessegek_4"/><text:bookmark-end text:name="adottsagok_kepesseg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dottság neve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CAP_AUDIT_CONTROL </text:p>
          </table:table-cell>
          <table:table-cell office:value-type="string" table:style-name="tablecell">
            <text:p text:style-name="tablealignleft"> A kernel auditálásának engedélyezése, tiltása </text:p>
          </table:table-cell>
        </table:table-row>
        <table:table-row>
          <table:table-cell office:value-type="string" table:style-name="tablecell">
            <text:p text:style-name="tablealignleft"> CAP_AUDIT_WRITE </text:p>
          </table:table-cell>
          <table:table-cell office:value-type="string" table:style-name="tablecell">
            <text:p text:style-name="tablealignleft"> Rekordok írása a kernel auditálónaplójába  </text:p>
          </table:table-cell>
        </table:table-row>
        <table:table-row>
          <table:table-cell office:value-type="string" table:style-name="tablecell">
            <text:p text:style-name="tablealignleft"> CAP_CHOWN  </text:p>
          </table:table-cell>
          <table:table-cell office:value-type="string" table:style-name="tablecell">
            <text:p text:style-name="tablealignleft"> Engedélyezi a fájl tulajdonosának cseréjét </text:p>
          </table:table-cell>
        </table:table-row>
        <table:table-row>
          <table:table-cell office:value-type="string" table:style-name="tablecell">
            <text:p text:style-name="tablealignleft"> CAP_DAC_OVERRIDE  </text:p>
          </table:table-cell>
          <table:table-cell office:value-type="string" table:style-name="tablecell">
            <text:p text:style-name="tablealignleft"> Minden DAC hozzáférés felülírása </text:p>
          </table:table-cell>
        </table:table-row>
        <table:table-row>
          <table:table-cell office:value-type="string" table:style-name="tablecell">
            <text:p text:style-name="tablealignleft"> CAP_DAC_READ_SEARCH  </text:p>
          </table:table-cell>
          <table:table-cell office:value-type="string" table:style-name="tablecell">
            <text:p text:style-name="tablealignleft"> Minden olvasás és keresés DAC jog felülírása </text:p>
          </table:table-cell>
        </table:table-row>
        <table:table-row>
          <table:table-cell office:value-type="string" table:style-name="tablecell">
            <text:p text:style-name="tablealignleft"> CAP_FOWNER </text:p>
          </table:table-cell>
          <table:table-cell office:value-type="string" table:style-name="tablecell">
            <text:p text:style-name="tablealignleft"> Jogok automatikus megadása uid és gid alapján <text:line-break/>kivéve azokat műveletek amelyek CAP_DAC_OVERRIDE <text:line-break/>és CAP_DAC_READ_SEARCH hatálya alá esnek <text:line-break/>fájlkiterjesztések beállíthatók (chattr)  ACL-el beállíthatók <text:line-break/>fájltörléskor a sticky bit figyelmen kiívülhagyása <text:line-break/>Fájlkiterjesztéseken O_NOATIME beállítása open(2) és fcntl(2) közben </text:p>
          </table:table-cell>
        </table:table-row>
        <table:table-row>
          <table:table-cell office:value-type="string" table:style-name="tablecell">
            <text:p text:style-name="tablealignleft"> CAP_KILL  </text:p>
          </table:table-cell>
          <table:table-cell office:value-type="string" table:style-name="tablecell">
            <text:p text:style-name="tablealignleft"> Jelzések küldésének megengedése a folyamatok tulajdonosának és másoknak </text:p>
          </table:table-cell>
        </table:table-row>
        <table:table-row>
          <table:table-cell office:value-type="string" table:style-name="tablecell">
            <text:p text:style-name="tablealignleft"> CAP_LINUX_IMMUTABLE  </text:p>
          </table:table-cell>
          <table:table-cell office:value-type="string" table:style-name="tablecell">
            <text:p text:style-name="tablealignleft"> A nem változtatható és csak hozzáfűzésre megnyitható <text:line-break/>fájlok módosításának engedélyezése </text:p>
          </table:table-cell>
        </table:table-row>
        <table:table-row>
          <table:table-cell office:value-type="string" table:style-name="tablecell">
            <text:p text:style-name="tablealignleft"> CAP_NET_BIND_SERVICE  </text:p>
          </table:table-cell>
          <table:table-cell office:value-type="string" table:style-name="tablecell">
            <text:p text:style-name="tablealignleft"> Porthoz kapcsolódás engedélyezése 1024 alatt </text:p>
          </table:table-cell>
        </table:table-row>
        <table:table-row>
          <table:table-cell office:value-type="string" table:style-name="tablecell">
            <text:p text:style-name="tablealignleft"> CAP_NET_RAW  </text:p>
          </table:table-cell>
          <table:table-cell office:value-type="string" table:style-name="tablecell">
            <text:p text:style-name="tablealignleft"> Raw socket használatának engedélyezése </text:p>
          </table:table-cell>
        </table:table-row>
        <table:table-row>
          <table:table-cell office:value-type="string" table:style-name="tablecell">
            <text:p text:style-name="tablealignleft"> CAP_SETGID  </text:p>
          </table:table-cell>
          <table:table-cell office:value-type="string" table:style-name="tablecell">
            <text:p text:style-name="tablealignleft"> A GID cseréjének megengedése </text:p>
          </table:table-cell>
        </table:table-row>
        <table:table-row>
          <table:table-cell office:value-type="string" table:style-name="tablecell">
            <text:p text:style-name="tablealignleft"> CAP_SETUID  </text:p>
          </table:table-cell>
          <table:table-cell office:value-type="string" table:style-name="tablecell">
            <text:p text:style-name="tablealignleft"> Az UID cseréjének megengedése </text:p>
          </table:table-cell>
        </table:table-row>
        <table:table-row>
          <table:table-cell office:value-type="string" table:style-name="tablecell">
            <text:p text:style-name="tablealignleft"> CAP_SETPCAP  </text:p>
          </table:table-cell>
          <table:table-cell office:value-type="string" table:style-name="tablecell">
            <text:p text:style-name="tablealignleft"> Minden aktuális PID másolásának és törlésének engedélyezése </text:p>
          </table:table-cell>
        </table:table-row>
        <table:table-row>
          <table:table-cell office:value-type="string" table:style-name="tablecell">
            <text:p text:style-name="tablealignleft"> CAP_NET_ADMIN </text:p>
          </table:table-cell>
          <table:table-cell office:value-type="string" table:style-name="tablecell">
            <text:p text:style-name="tablealignleft"> Különböző hálózati tevékenységek engedélyezése <text:line-break/>Például: kiemelt socket tulajdonságok, <text:line-break/>multicast engedélyezése,  <text:line-break/>hálózati kártya konfigurálása,  <text:line-break/>a routing tábla változtatása).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setcap cap_net_admin=ep /bin/ping</text:p>
      <text:p text:style-name="Text_20_body">Ellenőrizzük. Próbáljunk meg saját hálózatunkat pingetni. Például:</text:p>
      <text:p text:style-name="Preformatted_20_Text">ping 192.168.5.1</text:p>
      <text:p text:style-name="Text_20_body">Ellenőrizzük a beállításokat:</text:p>
      <text:p text:style-name="Preformatted_20_Text">getcap /bin/ping</text:p>
      <text:p text:style-name="Preformatted_20_Text">/bin/ping = cap_net_admin+ep</text:p>
      <text:p text:style-name="Text_20_body">A beállítások törlése:</text:p>
      <text:p text:style-name="Preformatted_20_Text">setcap -r /bin/ping</text:p>
      <text:h text:style-name="Heading_20_2" text:outline-level="2"><text:bookmark-start text:name="__RefHeading___irodalom_6"/><text:bookmark-start text:name="irodalom"/>Irodalom<text:bookmark-end text:name="__RefHeading___irodalom_6"/><text:bookmark-end text:name="irodalom"/></text:h>
      <text:h text:style-name="Heading_20_3" text:outline-level="3"><text:bookmark-start text:name="__RefHeading___kezikoenyvek_7"/><text:bookmark-start text:name="kezikoenyvek"/>Kézikönyvek<text:bookmark-end text:name="__RefHeading___kezikoenyvek_7"/><text:bookmark-end text:name="kezikoenyvek"/></text:h>
      <text:p text:style-name="Preformatted_20_Text">man setcap<text:line-break/>man capabilities</text:p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kernel.org/pub/linux/libs/security/linux-privs/kernel-2.2/capfaq-0.2.txt" text:style-name="Internet_20_link" text:visited-style-name="Visited_20_Internet_20_Link">http://www.kernel.org/pub/linux/libs/security/linux-privs/kernel-2.2/capfaq-0.2.txt</text:a></text:p>
        </text:list-item>
        <text:list-item>
          <text:p text:style-name="List_20_1_Content"> <text:a xlink:type="simple" xlink:href="http://www.symantec.com/connect/articles/introduction-linux-capabilities-and-acls" text:style-name="Internet_20_link" text:visited-style-name="Visited_20_Internet_20_Link">http://www.symantec.com/connect/articles/introduction-linux-capabilities-and-acls</text:a></text:p>
        </text:list-item>
        <text:list-item>
          <text:p text:style-name="List_20_1_Content"> <text:a xlink:type="simple" xlink:href="http://en.wikipedia.org/wiki/Capability-based_security" text:style-name="Internet_20_link" text:visited-style-name="Visited_20_Internet_20_Link">http://en.wikipedia.org/wiki/Capability-based_security</text:a></text:p>
        </text:list-item>
        <text:list-item>
          <text:p text:style-name="List_20_1_Content"> <text:a xlink:type="simple" xlink:href="http://www.friedhoff.org/posixfilecaps.html" text:style-name="Internet_20_link" text:visited-style-name="Visited_20_Internet_20_Link">http://www.friedhoff.org/posixfilecaps.html</text:a></text:p>
        </text:list-item>
        <text:list-item>
          <text:p text:style-name="List_20_1_Content_Last"> <text:a xlink:type="simple" xlink:href="http://codex.wordpress.org/Roles_and_Capabilities" text:style-name="Internet_20_link" text:visited-style-name="Visited_20_Internet_20_Link">http://codex.wordpress.org/Roles_and_Capabil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apability</dc:title>
  </office:meta>
</office:document-meta>
</file>