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ndrive_parancssorbol_2"/><text:bookmark-start text:name="pendrive_parancssorbol"/>Pendrive parancssorból<text:bookmark-end text:name="__RefHeading___pendrive_parancssorbol_2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3"/><text:bookmark-start text:name="nagios2"/>Nagios2<text:bookmark-end text:name="__RefHeading___nagios2_3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4"/><text:bookmark-start text:name="logrotate_mas_neven_archival"/>Logrotate más néven archivál<text:bookmark-end text:name="__RefHeading___logrotate_mas_neven_archival_4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5"/><text:bookmark-start text:name="a_screen"/>A screen<text:bookmark-end text:name="__RefHeading___a_screen_5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6"/><text:bookmark-start text:name="az_ssh-agent"/>Az ssh-agent<text:bookmark-end text:name="__RefHeading___az_ssh-agent_6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8"/><text:bookmark-start text:name="wget"/>wget<text:bookmark-end text:name="__RefHeading___wget_8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9"/><text:bookmark-start text:name="nvram-wakup"/>nvram-wakup<text:bookmark-end text:name="__RefHeading___nvram-wakup_9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0"/><text:bookmark-start text:name="ssh_ne_szakadjon_meg"/>SSH ne szakadjon meg<text:bookmark-end text:name="__RefHeading___ssh_ne_szakadjon_meg_10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1"/><text:bookmark-start text:name="felhasznalok_kitiltasa"/>Felhasználók kitiltása<text:bookmark-end text:name="__RefHeading___felhasznalok_kitiltasa_11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2"/><text:bookmark-start text:name="hozzaferesek"/>Hozzáférések<text:bookmark-end text:name="__RefHeading___hozzaferesek_12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3"/><text:bookmark-start text:name="portok"/>Portok<text:bookmark-end text:name="__RefHeading___portok_13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4"/><text:bookmark-start text:name="tavoli_gepek_kueloenboezo_kodrendszerekkel"/>Távoli gépek különböző kódrendszerekkel<text:bookmark-end text:name="__RefHeading___tavoli_gepek_kueloenboezo_kodrendszerekkel_14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5"/><text:bookmark-start text:name="mi_foglalja_az_eszkoezt"/>Mi foglalja az eszközt?<text:bookmark-end text:name="__RefHeading___mi_foglalja_az_eszkoezt_15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6"/><text:bookmark-start text:name="fajlok_es_koenyvtarak_attributumai"/>Fájlok és könyvtárak attribútumai<text:bookmark-end text:name="__RefHeading___fajlok_es_koenyvtarak_attributumai_16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7"/><text:bookmark-start text:name="hardver_cim_megvaltoztatasa"/>Hardver cím megváltoztatása<text:bookmark-end text:name="__RefHeading___hardver_cim_megvaltoztatasa_17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8"/><text:bookmark-start text:name="szep_magyar_fontok_linuxra"/>Szép magyar fontok Linuxra<text:bookmark-end text:name="__RefHeading___szep_magyar_fontok_linuxra_18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19"/><text:bookmark-start text:name="unicode_karakterek_beillesztese_linuxon"/>Unicode karakterek beillesztése Linuxon<text:bookmark-end text:name="__RefHeading___unicode_karakterek_beillesztese_linuxon_19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0"/><text:bookmark-start text:name="firefox_java"/>Firefox Java<text:bookmark-end text:name="__RefHeading___firefox_java_20"/><text:bookmark-end text:name="firefox_java"/></text:h>
      <text:h text:style-name="Heading_20_3" text:outline-level="3"><text:bookmark-start text:name="__RefHeading___bevezetes_21"/><text:bookmark-start text:name="bevezetes"/>Bevezetés<text:bookmark-end text:name="__RefHeading___bevezetes_21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2"/><text:bookmark-start text:name="a_telepites_lepesei"/>A telepítés lépései<text:bookmark-end text:name="__RefHeading___a_telepites_lepesei_22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4"/><text:bookmark-start text:name="leallitas_engedelyezese"/>Leállítás engedélyezése<text:bookmark-end text:name="__RefHeading___leallitas_engedelyezese_24"/><text:bookmark-end text:name="leallitas_engedelyezese"/></text:h>
      <text:h text:style-name="Heading_20_3" text:outline-level="3"><text:bookmark-start text:name="__RefHeading___bevezetes_25"/><text:bookmark-start text:name="bevezetes1"/>Bevezetés<text:bookmark-end text:name="__RefHeading___bevezetes_25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6"/><text:bookmark-start text:name="beallitasok"/>Beállítások<text:bookmark-end text:name="__RefHeading___beallitasok_26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7"/><text:bookmark-start text:name="teljes_fajl_tartalma"/>Teljes fájl tartalma<text:bookmark-end text:name="__RefHeading___teljes_fajl_tartalma_27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8"/><text:bookmark-start text:name="irodalom"/>Irodalom<text:bookmark-end text:name="__RefHeading___irodalom_28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29"/><text:bookmark-start text:name="billentyuhasznalat"/>Billentyűhasználat<text:bookmark-end text:name="__RefHeading___billentyuhasznalat_29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0"/><text:bookmark-start text:name="mms_letoeltes"/>mms letöltés<text:bookmark-end text:name="__RefHeading___mms_letoeltes_30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1"/><text:bookmark-start text:name="karakterek_linuxon"/>Karakterek Linuxon<text:bookmark-end text:name="__RefHeading___karakterek_linuxon_31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midnight_commander_32"/><text:bookmark-start text:name="midnight_commander"/>Midnight Commander<text:bookmark-end text:name="__RefHeading___midnight_commander_32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3"/><text:bookmark-start text:name="gconf_beallitasok"/>GConf beállítások<text:bookmark-end text:name="__RefHeading___gconf_beallitasok_33"/><text:bookmark-end text:name="gconf_beallitasok"/></text:h>
      <text:p text:style-name="Preformatted_20_Text">gconf-editor</text:p>
      <text:h text:style-name="Heading_20_2" text:outline-level="2"><text:bookmark-start text:name="__RefHeading___video_konvertalas_34"/><text:bookmark-start text:name="video_konvertalas"/>Videó konvertálás<text:bookmark-end text:name="__RefHeading___video_konvertalas_34"/><text:bookmark-end text:name="video_konvertalas"/></text:h>
      <text:h text:style-name="Heading_20_3" text:outline-level="3"><text:bookmark-start text:name="__RefHeading___ffmpeg_35"/><text:bookmark-start text:name="ffmpeg"/>ffmpeg<text:bookmark-end text:name="__RefHeading___ffmpeg_35"/><text:bookmark-end text:name="ffmpeg"/></text:h>
      <text:h text:style-name="Heading_20_4" text:outline-level="4"><text:bookmark-start text:name="__RefHeading___telepites_36"/><text:bookmark-start text:name="telepites"/>Telepítés<text:bookmark-end text:name="__RefHeading___telepites_36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7"/><text:bookmark-start text:name="adatok_lekerese"/>Adatok lekérése<text:bookmark-end text:name="__RefHeading___adatok_lekerese_37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38"/><text:bookmark-start text:name="konvertalasok"/>Konvertálások<text:bookmark-end text:name="__RefHeading___konvertalasok_38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39"/><text:bookmark-start text:name="particio_felcsatolasa_kepfajlbol"/>Partíció felcsatolása képfájlból<text:bookmark-end text:name="__RefHeading___particio_felcsatolasa_kepfajlbol_39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0"/><text:bookmark-start text:name="egy_kezikoenyv_exportja_pdf_formatumba"/>Egy kézikönyv exportja PDF formátumba<text:bookmark-end text:name="__RefHeading___egy_kezikoenyv_exportja_pdf_formatumba_40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1"/><text:bookmark-start text:name="linux_telepitese_pendrivera"/>Linux telepítése pendrivera<text:bookmark-end text:name="__RefHeading___linux_telepitese_pendrivera_41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pro_linuxos_tippek</dc:title>
  </office:meta>
</office:document-meta>
</file>