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adatbazis-kliensek"/><text:bookmark-start text:name="__RefHeading___linuxos_adatbazis-kliensek_1"/><text:bookmark-start text:name="linuxos_adatbazis-kliensek"/>Linuxos adatbázis-kliensek<text:bookmark-end text:name="__RefHeading___linuxos_adatbazis-kliensek_1"/><text:bookmark-end text:name="linuxos_adatbazis-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ycli_2"/><text:bookmark-start text:name="mycli"/>mycli<text:bookmark-end text:name="__RefHeading___mycli_2"/><text:bookmark-end text:name="mycli"/></text:h>
      <text:p text:style-name="Text_20_body">Parancskiegészítéssel rendelkező MySQL, MariaDB kliens. </text:p>
      <text:p text:style-name="Preformatted_20_Text"># apt install mycli</text:p>
      <text:p text:style-name="Preformatted_20_Text">$ mycli -u janos -p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adatbazis-kliensek</dc:title>
  </office:meta>
</office:document-meta>
</file>