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a xlink:type="simple" xlink:href="https://szit.hu/doku.php?id=oktatas:linux:adatbazis-kezeles" text:style-name="Internet_20_link" text:visited-style-name="Visited_20_Internet_20_Link">&lt; Adatbázis-kezelés</text:a></text:p>
      <text:h text:style-name="Heading_20_1" text:outline-level="1"><text:bookmark text:name="oktatas:linux:adatbazis-kezeles:sqlite"/><text:bookmark-start text:name="__RefHeading___sqlite_adatbazisok_1"/><text:bookmark-start text:name="sqlite_adatbazisok"/>SQLite adatbázisok<text:bookmark-end text:name="__RefHeading___sqlite_adatbazisok_1"/><text:bookmark-end text:name="sqlite_adatbazisok"/></text:h>
      <text:list text:style-name="List_20_1" text:continue-numbering="false">
        <text:list-item>
          <text:p text:style-name="List_20_1_Content_First"> <text:span text:style-name="Strong_20_Emphasis">Szerző:</text:span> Sallai András</text:p>
        </text:list-item>
        <text:list-item>
          <text:p text:style-name="List_20_1_Content"> Copyright © 2017, Sallai András</text:p>
        </text:list-item>
        <text:list-item>
          <text:p text:style-name="List_20_1_Content"> Szerkesztve: 2017, 2018</text:p>
        </text:list-item>
        <text:list-item>
          <text:p text:style-name="List_20_1_Content"> Licenc: <text:a xlink:type="simple" xlink:href="https://creativecommons.org/licenses/by-sa/4.0/" text:style-name="Internet_20_link" text:visited-style-name="Visited_20_Internet_20_Link">CC BY-SA 4.0</text:a></text:p>
        </text:list-item>
        <text:list-item>
          <text:p text:style-name="List_20_1_Content_Last"> Web: <text:a xlink:type="simple" xlink:href="https://szit.hu" text:style-name="Internet_20_link" text:visited-style-name="Visited_20_Internet_20_Link">https://szit.hu</text:a></text:p>
        </text:list-item>
      </text:list>
      <text:h text:style-name="Heading_20_2" text:outline-level="2"><text:bookmark-start text:name="__RefHeading___bevezetes_2"/><text:bookmark-start text:name="bevezetes"/>Bevezetés<text:bookmark-end text:name="__RefHeading___bevezetes_2"/><text:bookmark-end text:name="bevezetes"/></text:h>
      <text:p text:style-name="Text_20_body">Az SQLite egyszerű állomány alapú adatbázis-kezelési lehetőséget nyújt.
Egy adatbázis egy állomány. Nincs hálózati elérés, nincs jogosultság kezelés. 
Ma már szinte minden programozási nyelvben támogatott, így használata jó
választás lehet. Nem sok típust támogat, kisebb projektek megfelelő 
adattárolója lehet, az egyszerűség jellemzi.</text:p>
      <text:h text:style-name="Heading_20_2" text:outline-level="2"><text:bookmark-start text:name="__RefHeading___telepites_3"/><text:bookmark-start text:name="telepites"/>Telepítés<text:bookmark-end text:name="__RefHeading___telepites_3"/><text:bookmark-end text:name="telepites"/></text:h>
      <text:p text:style-name="Preformatted_20_Text">apt install sqlite3</text:p>
      <text:p text:style-name="Text_20_body">Telepíthető dokumentáció:</text:p>
      <text:p text:style-name="Preformatted_20_Text">apt install sqlite3-doc</text:p>
      <text:h text:style-name="Heading_20_2" text:outline-level="2"><text:bookmark-start text:name="__RefHeading___hasznalat_4"/><text:bookmark-start text:name="hasznalat"/>Használat<text:bookmark-end text:name="__RefHeading___hasznalat_4"/><text:bookmark-end text:name="hasznalat"/></text:h>
      <text:p text:style-name="Text_20_body">Parancssorba egyszerűen írjuk be az <text:span text:style-name="Emphasis">sqlite3</text:span> parancsot.
A parancs indítása után:</text:p>
      <text:p text:style-name="Preformatted_20_Text">janos@iskolazo:~$ sqlite3 <text:line-break/>SQLite version 3.16.2 2017-01-06 16:32:41<text:line-break/>Enter ".help" for usage hints.<text:line-break/>Connected to a transient in-memory database.<text:line-break/>Use ".open FILENAME" to reopen on a persistent database.<text:line-break/>sqlite&gt;</text:p>
      <text:p text:style-name="Text_20_body">A parancsok „.” karakterrel kezdődnek. 
Néhány parancs:</text:p>
      <text:list text:style-name="List_20_1" text:continue-numbering="false">
        <text:list-item>
          <text:p text:style-name="List_20_1_Content_First"> .help – segítség</text:p>
        </text:list-item>
        <text:list-item>
          <text:p text:style-name="List_20_1_Content"> .quit – kilépés</text:p>
        </text:list-item>
        <text:list-item>
          <text:p text:style-name="List_20_1_Content_Last"> .open fajlnev.db – fájl megnyitása</text:p>
        </text:list-item>
      </text:list>
      <text:p text:style-name="Text_20_body">Az SQLite fájlokat <text:span text:style-name="Strong_20_Emphasis">.db</text:span> kiterjesztéssel szokás ellátni, bár ez nem kötelező. </text:p>
      <text:p text:style-name="Text_20_body">Az sqlite3 indításakor az adatbázis megadható:</text:p>
      <text:p text:style-name="Preformatted_20_Text">sqlite3 kekzrt.db</text:p>
      <text:p text:style-name="Text_20_body">Ha az adatbázis nem létezik automatikusan nem jön létre. 
A megnyitó parancs hatására viszont létrejön:</text:p>
      <text:p text:style-name="Preformatted_20_Text">sqlite&gt; .open kekzrt.db</text:p>
      <text:p text:style-name="Text_20_body">Ezek után kiléphetünk és megnézhetjük az eredményt.</text:p>
      <text:p text:style-name="Preformatted_20_Text">sqlite&gt; .open kekzrt.db<text:line-break/>sqlite&gt; .quit<text:line-break/>janos@iskolazo:~$ ls</text:p>
      <text:p text:style-name="Text_20_body">A .show parancs megmutatja a megnyitott állományt és a hozzátartozó alapértékeket.</text:p>
      <text:h text:style-name="Heading_20_2" text:outline-level="2"><text:bookmark-start text:name="__RefHeading___az_sqlite_tipusok_5"/><text:bookmark-start text:name="az_sqlite_tipusok"/>Az SQLite típusok<text:bookmark-end text:name="__RefHeading___az_sqlite_tipusok_5"/><text:bookmark-end text:name="az_sqlite_tipusok"/></text:h>
      <table:table table:style-name="Table">
        <table:table-column/>
        <table:table-column/>
        <table:table-row>
          <table:table-cell office:value-type="string" table:style-name="tableheader">
            <text:p text:style-name="Table_20_Heading">  Típus  </text:p>
          </table:table-cell>
          <table:table-cell office:value-type="string" table:style-name="tableheader">
            <text:p text:style-name="Table_20_Heading">  Leírás  </text:p>
          </table:table-cell>
        </table:table-row>
        <table:table-row>
          <table:table-cell office:value-type="string" table:style-name="tablecell">
            <text:p text:style-name="tablealigncenter">  NULL  </text:p>
          </table:table-cell>
          <table:table-cell office:value-type="string" table:style-name="tablecell">
            <text:p text:style-name="tablealigncenter">  NULL érték  </text:p>
          </table:table-cell>
        </table:table-row>
        <table:table-row>
          <table:table-cell office:value-type="string" table:style-name="tablecell">
            <text:p text:style-name="tablealigncenter">  INTEGER  </text:p>
          </table:table-cell>
          <table:table-cell office:value-type="string" table:style-name="tablecell">
            <text:p text:style-name="tablealigncenter">  egész szám  </text:p>
          </table:table-cell>
        </table:table-row>
        <table:table-row>
          <table:table-cell office:value-type="string" table:style-name="tablecell">
            <text:p text:style-name="tablealigncenter">  REAL  </text:p>
          </table:table-cell>
          <table:table-cell office:value-type="string" table:style-name="tablecell">
            <text:p text:style-name="tablealigncenter">  valós számok  </text:p>
          </table:table-cell>
        </table:table-row>
        <table:table-row>
          <table:table-cell office:value-type="string" table:style-name="tablecell">
            <text:p text:style-name="tablealigncenter">  TEXT  </text:p>
          </table:table-cell>
          <table:table-cell office:value-type="string" table:style-name="tablecell">
            <text:p text:style-name="tablealignright">  szöveg a következő kódolással: UTF-8, UTF-16BE vagy UTF-16LE </text:p>
          </table:table-cell>
        </table:table-row>
        <table:table-row>
          <table:table-cell office:value-type="string" table:style-name="tablecell">
            <text:p text:style-name="tablealigncenter">  BLOB  </text:p>
          </table:table-cell>
          <table:table-cell office:value-type="string" table:style-name="tablecell">
            <text:p text:style-name="tablealigncenter">  pontosan tárolt adatok  </text:p>
          </table:table-cell>
        </table:table-row>
      </table:table>
      <text:p text:style-name="Text_20_body">Az SQLite persze elfogad int, varchar és hasonló típusokat, amelyeket átkonvertál.
Tehát írhatunk ilyen utasításokat is:</text:p>
      <text:p text:style-name="Preformatted_20_Text">sqlite&gt; create table t1(a int, b varchar(100));</text:p>
      <text:h text:style-name="Heading_20_2" text:outline-level="2"><text:bookmark-start text:name="__RefHeading___tabla_letrehozasa_6"/><text:bookmark-start text:name="tabla_letrehozasa"/>Tábla létrehozása<text:bookmark-end text:name="__RefHeading___tabla_letrehozasa_6"/><text:bookmark-end text:name="tabla_letrehozasa"/></text:h>
      <text:p text:style-name="Preformatted_20_Text">sqlite&gt; create table dolgozok (<text:line-break/><text:s text:c="3"/>...&gt; id int primary key,<text:line-break/><text:s text:c="3"/>...&gt; nev text,<text:line-break/><text:s text:c="3"/>...&gt; telepules text);<text:line-break/>sqlite&gt; </text:p>
      <text:p text:style-name="Text_20_body">Az utasítások több sorba is írhatók. Az utasítás végét mindig „;” karakterrel jelezzük.</text:p>
      <text:p text:style-name="Text_20_body">A táblák megtekintése:</text:p>
      <text:p text:style-name="Preformatted_20_Text">sqlite&gt; .tables<text:line-break/>dolgozok<text:line-break/>sqlite&gt;</text:p>
      <text:p text:style-name="Text_20_body">A táblák felépítése:</text:p>
      <text:p text:style-name="Preformatted_20_Text">sqlite&gt; .schema<text:line-break/>CREATE TABLE dolgozok (<text:line-break/>id int primary key,<text:line-break/>nev text,<text:line-break/>telepules text);<text:line-break/>sqlite&gt;</text:p>
      <text:p text:style-name="Text_20_body">Ha több táblánk is van, de csak a dolgozók táblát szeretnénk:</text:p>
      <text:p text:style-name="Preformatted_20_Text">sqlite&gt; .schema dolgozok<text:line-break/>CREATE TABLE dolgozok (<text:line-break/>id int primary key,<text:line-break/>nev text,<text:line-break/>telepules text);<text:line-break/>sqlite&gt;</text:p>
      <text:p text:style-name="Text_20_body">Ha az azonosítót automatikusan emelni szeretnénk integer típust kell használnunk:</text:p>
      <text:p text:style-name="Preformatted_20_Text">sqlite&gt; create table dolgozok (<text:line-break/><text:s text:c="3"/>...&gt; id integer primary key autoincrement,<text:line-break/><text:s text:c="3"/>...&gt; nev text,<text:line-break/><text:s text:c="3"/>...&gt; telepules text,<text:line-break/><text:s text:c="3"/>...&gt; szuletes text);<text:line-break/>sqlite&gt; </text:p>
      <text:h text:style-name="Heading_20_2" text:outline-level="2"><text:bookmark-start text:name="__RefHeading___sql_7"/><text:bookmark-start text:name="sql"/>SQL<text:bookmark-end text:name="__RefHeading___sql_7"/><text:bookmark-end text:name="sql"/></text:h>
      <text:p text:style-name="Text_20_body">SQL példák:</text:p>
      <text:p text:style-name="Preformatted_20_Text">sqlite&gt; insert into dolgozok values<text:s text:c="2"/>(1, "Nagy János", "Szolnok");<text:line-break/>sqlite&gt; select * from dolgozok;</text:p>
      <text:p text:style-name="Text_20_body">Megadható az INSERT számára milyen mezőket adunk meg:</text:p>
      <text:p text:style-name="Preformatted_20_Text">sqlite&gt; insert into dolgozok (nev, telepules) values<text:s text:c="2"/>("Nagy János", "Szolnok");</text:p>
      <text:p text:style-name="Text_20_body">A SET kulcsszó itt nem használható.</text:p>
      <text:p text:style-name="Text_20_body">Adatok módosítása:</text:p>
      <text:p text:style-name="Preformatted_20_Text">sqlite&gt; update dolgozok set telepules="Szeged" where id=2;</text:p>
      <text:p text:style-name="Text_20_body">Rekord törlése:</text:p>
      <text:p text:style-name="Preformatted_20_Text">sqlite&gt; delete from dolgozok where id=2;</text:p>
      <text:h text:style-name="Heading_20_2" text:outline-level="2"><text:bookmark-start text:name="__RefHeading___a_kimenet_formazasa_8"/><text:bookmark-start text:name="a_kimenet_formazasa"/>A kimenet formázása<text:bookmark-end text:name="__RefHeading___a_kimenet_formazasa_8"/><text:bookmark-end text:name="a_kimenet_formazasa"/></text:h>
      <text:p text:style-name="Text_20_body">A select parancs kimenetében az oszlopok pipe karakterrel vannak tagolva. 
Ezen változtathatunk, a .mode column paranccsal:</text:p>
      <text:p text:style-name="Preformatted_20_Text">sqlite&gt; select * from dolgozok;<text:line-break/>1|Nagy János|Szolnok<text:line-break/>2|Poros Mária|Szeged<text:line-break/>3|Fényes Gábor|Szolnok<text:line-break/>sqlite&gt; .mode column<text:line-break/>sqlite&gt; select * from dolgozok;<text:line-break/>1<text:s text:c="11"/>Nagy János<text:s text:c="2"/>Szolnok<text:line-break/>2<text:s text:c="11"/>Poros Mári<text:s text:c="2"/>Szeged<text:line-break/>3<text:s text:c="11"/>Fényes Gá<text:s text:c="2"/>Szolnok<text:line-break/>sqlite&gt; </text:p>
      <text:p text:style-name="Text_20_body">Hátránya, hogy levágja azokat a karaktereket, amelyek nem férnek ki.
Természetesen beállítható az oszlop szélessége:</text:p>
      <text:p text:style-name="Preformatted_20_Text">sqlite&gt; .width 3 16 10<text:line-break/>sqlite&gt; select * from dolgozok;<text:line-break/>1<text:s text:c="4"/>Nagy János<text:s text:c="7"/>Szolnok<text:line-break/>2<text:s text:c="4"/>Poros Mária<text:s text:c="6"/>Szeged<text:line-break/>3<text:s text:c="4"/>Fényes Gábor<text:s text:c="4"/>Szolnok<text:line-break/>sqlite&gt;</text:p>
      <text:p text:style-name="Text_20_body">Fejléc bekapcsolása:</text:p>
      <text:p text:style-name="Preformatted_20_Text">sqlite&gt; .header on<text:line-break/>sqlite&gt; select * from dolgozok;<text:line-break/>id<text:s text:c="3"/>nev<text:s text:c="14"/>telepules<text:line-break/>---<text:s text:c="2"/>---------------<text:s text:c="2"/>------------<text:line-break/>1<text:s text:c="4"/>Nagy János<text:s text:c="6"/>Szolnok<text:line-break/>2<text:s text:c="4"/>Poros Mária<text:s text:c="5"/>Szeged<text:line-break/>3<text:s text:c="4"/>Fényes Gábor<text:s text:c="3"/>Szolnok<text:line-break/>sqlite&gt;</text:p>
      <text:p text:style-name="Text_20_body">Fejléc kikapcsolása:</text:p>
      <text:p text:style-name="Preformatted_20_Text">sqlite&gt; .header off</text:p>
      <text:p text:style-name="Text_20_body">Visszakapcsolás az eredeti módba:</text:p>
      <text:p text:style-name="Preformatted_20_Text">sqlite&gt; .mode list</text:p>
      <text:p text:style-name="Text_20_body">A list módban beállítható a szeparátor a .separator paranccsal:</text:p>
      <text:p text:style-name="Preformatted_20_Text">sqlite&gt; .mode list<text:line-break/>sqlite&gt; select * from dolgozok;<text:line-break/>1|Nagy János|Szolnok<text:line-break/>2|Poros Mária|Szeged<text:line-break/>3|Fényes Gábor|Szolnok<text:line-break/>sqlite&gt; <text:line-break/>sqlite&gt; .separator ", "<text:line-break/>sqlite&gt; select * from dolgozok;<text:line-break/>1, Nagy János, Szolnok<text:line-break/>2, Poros Mária, Szeged<text:line-break/>3, Fényes Gábor, Szolnok<text:line-break/>sqlite&gt;</text:p>
      <table:table table:style-name="Table">
        <table:table-column/>
        <table:table-column/>
        <table:table-row>
          <table:table-cell office:value-type="string" table:style-name="tableheader" table:number-columns-spanned="2">
            <text:p text:style-name="Table_20_Heading">  A .mode összes parancsa  </text:p>
          </table:table-cell>
          <table:covered-table-cell/>
        </table:table-row>
        <table:table-row>
          <table:table-cell office:value-type="string" table:style-name="tableheader">
            <text:p text:style-name="Table_20_Heading">  Parancs  </text:p>
          </table:table-cell>
          <table:table-cell office:value-type="string" table:style-name="tableheader">
            <text:p text:style-name="Table_20_Heading">  Leírás  </text:p>
          </table:table-cell>
        </table:table-row>
        <table:table-row>
          <table:table-cell office:value-type="string" table:style-name="tablecell">
            <text:p text:style-name="tablealigncenter">  ascii   </text:p>
          </table:table-cell>
          <table:table-cell office:value-type="string" table:style-name="tablecell">
            <text:p text:style-name="tablealignleft"> mezők/sorok 0x1F és 0x1E szeparátorral </text:p>
          </table:table-cell>
        </table:table-row>
        <table:table-row>
          <table:table-cell office:value-type="string" table:style-name="tablecell">
            <text:p text:style-name="tablealigncenter">  csv     </text:p>
          </table:table-cell>
          <table:table-cell office:value-type="string" table:style-name="tablecell">
            <text:p text:style-name="tablealignleft"> vesszővel szeparált értékek  </text:p>
          </table:table-cell>
        </table:table-row>
        <table:table-row>
          <table:table-cell office:value-type="string" table:style-name="tablecell">
            <text:p text:style-name="tablealigncenter">  column  </text:p>
          </table:table-cell>
          <table:table-cell office:value-type="string" table:style-name="tablecell">
            <text:p text:style-name="tablealignleft"> balra igazított mezők (lásd még a .width)  </text:p>
          </table:table-cell>
        </table:table-row>
        <table:table-row>
          <table:table-cell office:value-type="string" table:style-name="tablecell">
            <text:p text:style-name="tablealigncenter">  html    </text:p>
          </table:table-cell>
          <table:table-cell office:value-type="string" table:style-name="tablecell">
            <text:p text:style-name="tablealignleft"> HTML &lt;table&gt; kód  </text:p>
          </table:table-cell>
        </table:table-row>
        <table:table-row>
          <table:table-cell office:value-type="string" table:style-name="tablecell">
            <text:p text:style-name="tablealigncenter">  insert  </text:p>
          </table:table-cell>
          <table:table-cell office:value-type="string" table:style-name="tablecell">
            <text:p text:style-name="tablealignleft"> SQL insert állítás táblához  </text:p>
          </table:table-cell>
        </table:table-row>
        <table:table-row>
          <table:table-cell office:value-type="string" table:style-name="tablecell">
            <text:p text:style-name="tablealigncenter">  line    </text:p>
          </table:table-cell>
          <table:table-cell office:value-type="string" table:style-name="tablecell">
            <text:p text:style-name="tablealignleft"> egy érték per sor </text:p>
          </table:table-cell>
        </table:table-row>
        <table:table-row>
          <table:table-cell office:value-type="string" table:style-name="tablecell">
            <text:p text:style-name="tablealigncenter">  list    </text:p>
          </table:table-cell>
          <table:table-cell office:value-type="string" table:style-name="tablecell">
            <text:p text:style-name="tablealignleft"> értékek a .separator szöveggel tagolva </text:p>
          </table:table-cell>
        </table:table-row>
        <table:table-row>
          <table:table-cell office:value-type="string" table:style-name="tablecell">
            <text:p text:style-name="tablealigncenter">  quote   </text:p>
          </table:table-cell>
          <table:table-cell office:value-type="string" table:style-name="tablecell">
            <text:p text:style-name="tablealignleft"> idézőjeles, veszővel szeparálva  </text:p>
          </table:table-cell>
        </table:table-row>
        <table:table-row>
          <table:table-cell office:value-type="string" table:style-name="tablecell">
            <text:p text:style-name="tablealigncenter">  tabs    </text:p>
          </table:table-cell>
          <table:table-cell office:value-type="string" table:style-name="tablecell">
            <text:p text:style-name="tablealignleft"> tabulátorral tagolt </text:p>
          </table:table-cell>
        </table:table-row>
        <table:table-row>
          <table:table-cell office:value-type="string" table:style-name="tablecell">
            <text:p text:style-name="tablealigncenter">  tcl     </text:p>
          </table:table-cell>
          <table:table-cell office:value-type="string" table:style-name="tablecell">
            <text:p text:style-name="tablealignleft"> TCL elemek listája </text:p>
          </table:table-cell>
        </table:table-row>
      </table:table>
      <text:h text:style-name="Heading_20_2" text:outline-level="2"><text:bookmark-start text:name="__RefHeading___iras_fajlba_9"/><text:bookmark-start text:name="iras_fajlba"/>Írás fájlba<text:bookmark-end text:name="__RefHeading___iras_fajlba_9"/><text:bookmark-end text:name="iras_fajlba"/></text:h>
      <text:p text:style-name="Text_20_body">Írás egyszer:</text:p>
      <text:p text:style-name="Preformatted_20_Text">sqlite&gt; .once adat.txt<text:line-break/>sqlite&gt; select * from dolgozok;</text:p>
      <text:p text:style-name="Text_20_body">A következő SQL utasítás az adat.txt fájlba íródik.
Az újabb SQL utasítások kimenete már a képernyőre 
íródik. </text:p>
      <text:p text:style-name="Text_20_body">Írás folyamatosan fájlba:</text:p>
      <text:p text:style-name="Preformatted_20_Text">squlite&gt; .output adat.txt<text:line-break/>squlite&gt; select nev from dolgozok;<text:line-break/>squlite&gt; select telepules from dolgozok;</text:p>
      <text:p text:style-name="Text_20_body">Minden SQL utasítás kimenete az adat.txt fájlba megy. 
A második és a többi utasítás kimenete hozzáfűződik az
adat.txt fájl végéhez. </text:p>
      <text:p text:style-name="Text_20_body">Ha szeretnénk újra a képernyőre irányítani a kimenetet, akkor írjuk be paraméter nélkül a .output parancsot:</text:p>
      <table:table table:style-name="Table">
        <table:table-column table:style-name="odt_auto_style_table_column_3_1"/>
        <table:table-row>
          <table:table-cell office:value-type="string" table:style-name="tablecell">
            <text:p text:style-name="Preformatted_20_Text">sqlite&gt; .output<text:line-break/>sqlite&gt; select nev from dolgozok;<text:line-break/>Nagy János<text:line-break/>Poros Mária<text:line-break/>Fényes Gábor<text:line-break/>sqlite&gt;</text:p>
          </table:table-cell>
        </table:table-row>
      </table:table>
      <text:h text:style-name="Heading_20_2" text:outline-level="2"><text:bookmark-start text:name="__RefHeading___fueggelek_10"/><text:bookmark-start text:name="fueggelek"/>Függelék<text:bookmark-end text:name="__RefHeading___fueggelek_10"/><text:bookmark-end text:name="fueggelek"/></text:h>
      <text:h text:style-name="Heading_20_3" text:outline-level="3"><text:bookmark-start text:name="__RefHeading___grafikus_feluelet_11"/><text:bookmark-start text:name="grafikus_feluelet"/>Grafikus felület<text:bookmark-end text:name="__RefHeading___grafikus_feluelet_11"/><text:bookmark-end text:name="grafikus_feluelet"/></text:h>
      <text:p text:style-name="Text_20_body">A grafikus felületet ugyan nem itt tárgyaljuk, de említésre méltó egy program:</text:p>
      <text:p text:style-name="Preformatted_20_Text">apt install sqlitebrowser</text:p>
      <text:h text:style-name="Heading_20_3" text:outline-level="3"><text:bookmark-start text:name="__RefHeading___php_12"/><text:bookmark-start text:name="php"/>PHP<text:bookmark-end text:name="__RefHeading___php_12"/><text:bookmark-end text:name="php"/></text:h>
      <text:p text:style-name="Text_20_body">PHP5 modul telepítése:</text:p>
      <text:p text:style-name="Preformatted_20_Text"># apt install php5-sqlite</text:p>
      <text:h text:style-name="Heading_20_3" text:outline-level="3"><text:bookmark-start text:name="__RefHeading___c_nyelv_13"/><text:bookmark-start text:name="c_nyelv"/>C nyelv<text:bookmark-end text:name="__RefHeading___c_nyelv_13"/><text:bookmark-end text:name="c_nyelv"/></text:h>
      <text:p text:style-name="Text_20_body">Telepítjük a szükséges csomagot:</text:p>
      <text:p text:style-name="Preformatted_20_Text"># apt install libsqlite3-dev</text:p>
      <text:p text:style-name="Text_20_body">Írjunk egy egyszerű csomagot:</text:p>
      <table:table table:style-name="Table">
        <table:table-column table:style-name="odt_auto_style_table_column_4_1"/>
        <table:table-row>
          <table:table-cell office:value-type="string" table:style-name="tablecell">
            <text:p text:style-name="Preformatted_20_Text"><text:span text:style-name="highlight_co2">#include &lt;stdio.h&gt;</text:span><text:line-break/><text:span text:style-name="highlight_co2">#include &lt;sqlite3.h&gt;</text:span><text:line-break/> <text:line-break/><text:span text:style-name="highlight_kw4">static</text:span> <text:span text:style-name="highlight_kw4">int</text:span> callback<text:span text:style-name="highlight_br0">(</text:span><text:span text:style-name="highlight_kw4">void</text:span> <text:span text:style-name="highlight_sy0">*</text:span>NotUsed<text:span text:style-name="highlight_sy0">,</text:span> <text:span text:style-name="highlight_kw4">int</text:span> rekordSzam<text:span text:style-name="highlight_sy0">,</text:span> <text:span text:style-name="highlight_kw4">char</text:span> <text:span text:style-name="highlight_sy0">**</text:span>mezoErtek<text:span text:style-name="highlight_sy0">,</text:span> <text:span text:style-name="highlight_kw4">char</text:span> <text:span text:style-name="highlight_sy0">**</text:span>mezo<text:span text:style-name="highlight_br0">)</text:span> <text:span text:style-name="highlight_br0">{</text:span><text:line-break/><text:tab/><text:span text:style-name="highlight_kw4">int</text:span> i<text:span text:style-name="highlight_sy0">;</text:span><text:tab/><text:line-break/><text:tab/><text:span text:style-name="highlight_kw1">for</text:span><text:span text:style-name="highlight_br0">(</text:span>i<text:span text:style-name="highlight_sy0">=</text:span><text:span text:style-name="highlight_nu0">0</text:span><text:span text:style-name="highlight_sy0">;</text:span> i<text:span text:style-name="highlight_sy0">&lt;</text:span>rekordSzam<text:span text:style-name="highlight_sy0">;</text:span> i<text:span text:style-name="highlight_sy0">++</text:span><text:span text:style-name="highlight_br0">)</text:span> <text:span text:style-name="highlight_br0">{</text:span><text:line-break/><text:tab/><text:tab/><text:a xlink:type="simple" xlink:href="http://www.opengroup.org/onlinepubs/009695399/functions/printf.html" text:style-name="Internet_20_link" text:visited-style-name="Visited_20_Internet_20_Link"><text:span text:style-name="highlight_kw3">printf</text:span></text:a><text:span text:style-name="highlight_br0">(</text:span><text:span text:style-name="highlight_st0">"%s: %s <text:span text:style-name="highlight_es1">\n</text:span>"</text:span><text:span text:style-name="highlight_sy0">,</text:span> mezo<text:span text:style-name="highlight_br0">[</text:span>i<text:span text:style-name="highlight_br0">]</text:span><text:span text:style-name="highlight_sy0">,</text:span> mezoErtek<text:span text:style-name="highlight_br0">[</text:span>i<text:span text:style-name="highlight_br0">]</text:span> <text:span text:style-name="highlight_sy0">?</text:span> mezoErtek<text:span text:style-name="highlight_br0">[</text:span>i<text:span text:style-name="highlight_br0">]</text:span> <text:span text:style-name="highlight_sy0">:</text:span> <text:span text:style-name="highlight_st0">"NULL"</text:span><text:span text:style-name="highlight_br0">)</text:span><text:span text:style-name="highlight_sy0">;</text:span><text:line-break/><text:tab/><text:span text:style-name="highlight_br0">}</text:span><text:line-break/><text:tab/><text:a xlink:type="simple" xlink:href="http://www.opengroup.org/onlinepubs/009695399/functions/printf.html" text:style-name="Internet_20_link" text:visited-style-name="Visited_20_Internet_20_Link"><text:span text:style-name="highlight_kw3">printf</text:span></text:a><text:span text:style-name="highlight_br0">(</text:span><text:span text:style-name="highlight_st0">"<text:span text:style-name="highlight_es1">\n</text:span>"</text:span><text:span text:style-name="highlight_br0">)</text:span><text:span text:style-name="highlight_sy0">;</text:span><text:line-break/><text:tab/><text:span text:style-name="highlight_kw1">return</text:span> <text:span text:style-name="highlight_nu0">0</text:span><text:span text:style-name="highlight_sy0">;</text:span><text:line-break/><text:span text:style-name="highlight_br0">}</text:span><text:line-break/> <text:line-break/><text:span text:style-name="highlight_kw4">int</text:span> main<text:span text:style-name="highlight_br0">(</text:span><text:span text:style-name="highlight_br0">)</text:span> <text:span text:style-name="highlight_br0">{</text:span><text:line-break/><text:tab/>sqlite3 <text:span text:style-name="highlight_sy0">*</text:span>db<text:span text:style-name="highlight_sy0">;</text:span><text:line-break/><text:tab/><text:span text:style-name="highlight_kw4">int</text:span> rc<text:span text:style-name="highlight_sy0">;</text:span><text:line-break/><text:tab/><text:span text:style-name="highlight_kw4">char</text:span> <text:span text:style-name="highlight_sy0">*</text:span>zErrMsg <text:span text:style-name="highlight_sy0">=</text:span> <text:span text:style-name="highlight_nu0">0</text:span><text:span text:style-name="highlight_sy0">;</text:span><text:line-break/> <text:line-break/><text:tab/><text:span text:style-name="highlight_co1">//Ha az adatbázis nem létezik, létrehozza</text:span><text:line-break/><text:tab/>rc <text:span text:style-name="highlight_sy0">=</text:span> sqlite3_open<text:span text:style-name="highlight_br0">(</text:span><text:span text:style-name="highlight_st0">"kekzrt.db"</text:span><text:span text:style-name="highlight_sy0">,</text:span> <text:span text:style-name="highlight_sy0">&amp;</text:span>db<text:span text:style-name="highlight_br0">)</text:span><text:span text:style-name="highlight_sy0">;</text:span><text:line-break/><text:tab/><text:span text:style-name="highlight_kw1">if</text:span><text:span text:style-name="highlight_br0">(</text:span>rc<text:span text:style-name="highlight_br0">)</text:span> <text:span text:style-name="highlight_br0">{</text:span><text:line-break/><text:tab/><text:tab/><text:a xlink:type="simple" xlink:href="http://www.opengroup.org/onlinepubs/009695399/functions/fprintf.html" text:style-name="Internet_20_link" text:visited-style-name="Visited_20_Internet_20_Link"><text:span text:style-name="highlight_kw3">fprintf</text:span></text:a><text:span text:style-name="highlight_br0">(</text:span>stderr<text:span text:style-name="highlight_sy0">,</text:span> <text:span text:style-name="highlight_st0">"Az adatbázist nem tudom megnyitni: %s<text:span text:style-name="highlight_es1">\n</text:span>"</text:span><text:span text:style-name="highlight_sy0">,</text:span> sqlite3_errmsg<text:span text:style-name="highlight_br0">(</text:span>db<text:span text:style-name="highlight_br0">)</text:span><text:span text:style-name="highlight_br0">)</text:span><text:span text:style-name="highlight_sy0">;</text:span><text:line-break/><text:tab/><text:tab/>sqlite3_close<text:span text:style-name="highlight_br0">(</text:span>db<text:span text:style-name="highlight_br0">)</text:span><text:span text:style-name="highlight_sy0">;</text:span><text:line-break/><text:tab/><text:tab/><text:span text:style-name="highlight_kw1">return</text:span><text:span text:style-name="highlight_br0">(</text:span><text:span text:style-name="highlight_nu0">1</text:span><text:span text:style-name="highlight_br0">)</text:span><text:span text:style-name="highlight_sy0">;</text:span><text:line-break/><text:tab/><text:span text:style-name="highlight_br0">}</text:span><text:line-break/> <text:line-break/><text:tab/>rc <text:span text:style-name="highlight_sy0">=</text:span> sqlite3_exec<text:span text:style-name="highlight_br0">(</text:span>db<text:span text:style-name="highlight_sy0">,</text:span> <text:span text:style-name="highlight_st0">"select * from dolgozok"</text:span><text:span text:style-name="highlight_sy0">,</text:span> callback<text:span text:style-name="highlight_sy0">,</text:span> <text:span text:style-name="highlight_nu0">0</text:span><text:span text:style-name="highlight_sy0">,</text:span> <text:span text:style-name="highlight_sy0">&amp;</text:span>zErrMsg<text:span text:style-name="highlight_br0">)</text:span><text:span text:style-name="highlight_sy0">;</text:span><text:line-break/><text:tab/><text:span text:style-name="highlight_kw1">if</text:span><text:span text:style-name="highlight_br0">(</text:span>rc <text:span text:style-name="highlight_sy0">!=</text:span> SQLITE_OK<text:span text:style-name="highlight_br0">)</text:span> <text:span text:style-name="highlight_br0">{</text:span><text:line-break/><text:tab/><text:tab/><text:a xlink:type="simple" xlink:href="http://www.opengroup.org/onlinepubs/009695399/functions/fprintf.html" text:style-name="Internet_20_link" text:visited-style-name="Visited_20_Internet_20_Link"><text:span text:style-name="highlight_kw3">fprintf</text:span></text:a><text:span text:style-name="highlight_br0">(</text:span>stderr<text:span text:style-name="highlight_sy0">,</text:span> <text:span text:style-name="highlight_st0">"SQL hiba: %s<text:span text:style-name="highlight_es1">\n</text:span>"</text:span><text:span text:style-name="highlight_sy0">,</text:span> zErrMsg<text:span text:style-name="highlight_br0">)</text:span><text:span text:style-name="highlight_sy0">;</text:span><text:line-break/><text:tab/><text:tab/>sqlite3_free<text:span text:style-name="highlight_br0">(</text:span>zErrMsg<text:span text:style-name="highlight_br0">)</text:span><text:span text:style-name="highlight_sy0">;</text:span><text:line-break/><text:tab/><text:span text:style-name="highlight_br0">}</text:span><text:line-break/><text:tab/>sqlite3_close<text:span text:style-name="highlight_br0">(</text:span>db<text:span text:style-name="highlight_br0">)</text:span><text:span text:style-name="highlight_sy0">;</text:span><text:line-break/><text:span text:style-name="highlight_br0">}</text:span></text:p>
          </table:table-cell>
        </table:table-row>
      </table:table>
      <text:p text:style-name="Text_20_body">Fordítás:</text:p>
      <text:p text:style-name="Preformatted_20_Text">gcc -l sqlite3 -o main main.c</text:p>
      <text:p text:style-name="Text_20_body">Futtatás:</text:p>
      <text:p text:style-name="Preformatted_20_Text">./main</text:p>
      <text:h text:style-name="Heading_20_2" text:outline-level="2"><text:bookmark-start text:name="__RefHeading___forrasok_14"/><text:bookmark-start text:name="forrasok"/>Források<text:bookmark-end text:name="__RefHeading___forrasok_14"/><text:bookmark-end text:name="forrasok"/></text:h>
      <text:list text:style-name="List_20_1" text:continue-numbering="false">
        <text:list-item>
          <text:p text:style-name="List_20_1_Content_First"> <text:a xlink:type="simple" xlink:href="http://www.sqlitetutorial.net/sqlite-insert/" text:style-name="Internet_20_link" text:visited-style-name="Visited_20_Internet_20_Link">http://www.sqlitetutorial.net/sqlite-insert/</text:a> (2018)</text:p>
        </text:list-item>
        <text:list-item>
          <text:p text:style-name="List_20_1_Content"> <text:a xlink:type="simple" xlink:href="https://www.sqlite.org/" text:style-name="Internet_20_link" text:visited-style-name="Visited_20_Internet_20_Link">https://www.sqlite.org/</text:a> (2018)</text:p>
          <text:list text:style-name="List_20_1">
            <text:list-item>
              <text:p text:style-name="List_20_1_Content"> <text:a xlink:type="simple" xlink:href="https://www.sqlite.org/autoinc.html" text:style-name="Internet_20_link" text:visited-style-name="Visited_20_Internet_20_Link">https://www.sqlite.org/autoinc.html</text:a></text:p>
            </text:list-item>
            <text:list-item>
              <text:p text:style-name="List_20_1_Content"> <text:a xlink:type="simple" xlink:href="https://www.sqlite.org/lang_insert.html" text:style-name="Internet_20_link" text:visited-style-name="Visited_20_Internet_20_Link">https://www.sqlite.org/lang_insert.html</text:a></text:p>
            </text:list-item>
            <text:list-item>
              <text:p text:style-name="List_20_1_Content"> <text:a xlink:type="simple" xlink:href="https://www.sqlite.org/datatype3.html" text:style-name="Internet_20_link" text:visited-style-name="Visited_20_Internet_20_Link">https://www.sqlite.org/datatype3.html</text:a></text:p>
            </text:list-item>
            <text:list-item>
              <text:p text:style-name="List_20_1_Content"> <text:a xlink:type="simple" xlink:href="https://www.sqlite.org/quickstart.html" text:style-name="Internet_20_link" text:visited-style-name="Visited_20_Internet_20_Link">https://www.sqlite.org/quickstart.html</text:a></text:p>
            </text:list-item>
          </text:list>
        </text:list-item>
        <text:list-item>
          <text:p text:style-name="List_20_1_Content"> <text:a xlink:type="simple" xlink:href="https://www.tutorialspoint.com/sqlite/" text:style-name="Internet_20_link" text:visited-style-name="Visited_20_Internet_20_Link">https://www.tutorialspoint.com/sqlite/</text:a> (2018)</text:p>
          <text:list text:style-name="List_20_1">
            <text:list-item>
              <text:p text:style-name="List_20_1_Content_Last"> <text:a xlink:type="simple" xlink:href="https://www.tutorialspoint.com/sqlite/sqlite_c_cpp.htm" text:style-name="Internet_20_link" text:visited-style-name="Visited_20_Internet_20_Link">https://www.tutorialspoint.com/sqlite/sqlite_c_cpp.htm</text:a></text:p>
            </text:list-item>
          </text:list>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oktatas:linux:adatbazis-kezeles:sqlite</dc:title>
  </office:meta>
</office:document-meta>
</file>