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akastervezes" text:style-name="Internet_20_link" text:visited-style-name="Visited_20_Internet_20_Link"> &lt; Lakástervezés</text:a></text:p>
      <text:h text:style-name="Heading_20_1" text:outline-level="1"><text:bookmark text:name="oktatas:lakastervezes:feladatok"/><text:bookmark-start text:name="__RefHeading___lakastervezesi_feladatok_1"/><text:bookmark-start text:name="lakastervezesi_feladatok"/>Lakástervezési feladatok<text:bookmark-end text:name="__RefHeading___lakastervezesi_feladatok_1"/><text:bookmark-end text:name="lakastervezes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ladat_001_2"/><text:bookmark-start text:name="feladat_001"/>Feladat 001<text:bookmark-end text:name="__RefHeading___feladat_001_2"/><text:bookmark-end text:name="feladat_001"/></text:h>
      <text:p text:style-name="Text_20_body">Tervezzen lakást, amely teljesíti a következő feltételeket:</text:p>
      <text:list text:style-name="Numbering_20_1" text:continue-numbering="false">
        <text:list-item>
          <text:p text:style-name="Numbering_20_1_Content_First"> Minimum 1 hálószoba</text:p>
        </text:list-item>
        <text:list-item>
          <text:p text:style-name="Numbering_20_1_Content"> Minimum 1 konyha</text:p>
        </text:list-item>
        <text:list-item>
          <text:p text:style-name="Numbering_20_1_Content"> Minimum 1 fürdő</text:p>
        </text:list-item>
        <text:list-item>
          <text:p text:style-name="Numbering_20_1_Content"> WC kötelező, de lehet a fürdővel egy helység</text:p>
        </text:list-item>
        <text:list-item>
          <text:p text:style-name="Numbering_20_1_Content"> Legyen berendezett!</text:p>
        </text:list-item>
        <text:list-item>
          <text:p text:style-name="Numbering_20_1_Content"> Legyen fűtés!</text:p>
        </text:list-item>
        <text:list-item>
          <text:p text:style-name="Numbering_20_1_Content"> Legyen min. 1 ágy vagy kanapé, ahol aludni lehet.</text:p>
        </text:list-item>
        <text:list-item>
          <text:p text:style-name="Numbering_20_1_Content"> Legyen hol ételt melegíteni</text:p>
        </text:list-item>
        <text:list-item>
          <text:p text:style-name="Numbering_20_1_Content"> Legyen mosogatási lehetőség</text:p>
        </text:list-item>
        <text:list-item>
          <text:p text:style-name="Numbering_20_1_Content_Last"> A tervezett építmény legyen arányos!</text:p>
        </text:list-item>
      </text:list>
      <text:h text:style-name="Heading_20_2" text:outline-level="2"><text:bookmark-start text:name="__RefHeading___feladat_002_3"/><text:bookmark-start text:name="feladat_002"/>Feladat 002<text:bookmark-end text:name="__RefHeading___feladat_002_3"/><text:bookmark-end text:name="feladat_002"/></text:h>
      <text:p text:style-name="Text_20_body">Tervezzen lakást, amely teljesíti a következő elvárásokat:</text:p>
      <text:list text:style-name="List_20_1" text:continue-numbering="false">
        <text:list-item>
          <text:p text:style-name="List_20_1_Content_First"> 2 szoba</text:p>
        </text:list-item>
        <text:list-item>
          <text:p text:style-name="List_20_1_Content"> 1 konyha</text:p>
        </text:list-item>
        <text:list-item>
          <text:p text:style-name="List_20_1_Content"> 1 előszoba </text:p>
        </text:list-item>
        <text:list-item>
          <text:p text:style-name="List_20_1_Content"> min. 1 wc és fürdő egyben</text:p>
        </text:list-item>
        <text:list-item>
          <text:p text:style-name="List_20_1_Content"> 1 spájz</text:p>
        </text:list-item>
        <text:list-item>
          <text:p text:style-name="List_20_1_Content_Last"> a helységek berendezettek </text:p>
        </text:list-item>
      </text:list>
      <text:h text:style-name="Heading_20_2" text:outline-level="2"><text:bookmark-start text:name="__RefHeading___feladat_003_4"/><text:bookmark-start text:name="feladat_003"/>Feladat 003<text:bookmark-end text:name="__RefHeading___feladat_003_4"/><text:bookmark-end text:name="feladat_003"/></text:h>
      <text:p text:style-name="Text_20_body">Tervezzen lakást, amely teljesíti a következő elvárásokat:</text:p>
      <text:list text:style-name="List_20_1" text:continue-numbering="false">
        <text:list-item>
          <text:p text:style-name="List_20_1_Content_First"> 3 szoba</text:p>
        </text:list-item>
        <text:list-item>
          <text:p text:style-name="List_20_1_Content"> 1 konyha</text:p>
        </text:list-item>
        <text:list-item>
          <text:p text:style-name="List_20_1_Content"> 2 wc </text:p>
        </text:list-item>
        <text:list-item>
          <text:p text:style-name="List_20_1_Content"> 1 fürdő külön</text:p>
        </text:list-item>
        <text:list-item>
          <text:p text:style-name="List_20_1_Content"> 1 spájz</text:p>
        </text:list-item>
        <text:list-item>
          <text:p text:style-name="List_20_1_Content_Last"> a helységek berendezettek </text:p>
        </text:list-item>
      </text:list>
      <text:h text:style-name="Heading_20_2" text:outline-level="2"><text:bookmark-start text:name="__RefHeading___feladat_004_5"/><text:bookmark-start text:name="feladat_004"/>Feladat 004<text:bookmark-end text:name="__RefHeading___feladat_004_5"/><text:bookmark-end text:name="feladat_004"/></text:h>
      <text:p text:style-name="Text_20_body">Tervezzen lakást, amely teljesíti a következő elvárásokat:</text:p>
      <text:list text:style-name="List_20_1" text:continue-numbering="false">
        <text:list-item>
          <text:p text:style-name="List_20_1_Content_First"> 2 szoba</text:p>
        </text:list-item>
        <text:list-item>
          <text:p text:style-name="List_20_1_Content"> 1 konyha</text:p>
        </text:list-item>
        <text:list-item>
          <text:p text:style-name="List_20_1_Content"> 1 előszoba </text:p>
        </text:list-item>
        <text:list-item>
          <text:p text:style-name="List_20_1_Content"> 1 wc és fürdő egyben</text:p>
        </text:list-item>
        <text:list-item>
          <text:p text:style-name="List_20_1_Content"> zuhanyzó</text:p>
        </text:list-item>
        <text:list-item>
          <text:p text:style-name="List_20_1_Content"> 1 spájz</text:p>
        </text:list-item>
        <text:list-item>
          <text:p text:style-name="List_20_1_Content_Last"> a helységek berendezettek </text:p>
        </text:list-item>
      </text:list>
      <text:h text:style-name="Heading_20_2" text:outline-level="2"><text:bookmark-start text:name="__RefHeading___feladat_005_6"/><text:bookmark-start text:name="feladat_005"/>Feladat 005<text:bookmark-end text:name="__RefHeading___feladat_005_6"/><text:bookmark-end text:name="feladat_005"/></text:h>
      <text:p text:style-name="Text_20_body">Tervezzen lakást, amely teljesíti a következő elvárásokat:</text:p>
      <text:list text:style-name="List_20_1" text:continue-numbering="false">
        <text:list-item>
          <text:p text:style-name="List_20_1_Content_First"> 4 szoba</text:p>
        </text:list-item>
        <text:list-item>
          <text:p text:style-name="List_20_1_Content"> 1 konyha</text:p>
        </text:list-item>
        <text:list-item>
          <text:p text:style-name="List_20_1_Content"> 1 előszoba </text:p>
        </text:list-item>
        <text:list-item>
          <text:p text:style-name="List_20_1_Content"> 1 wc</text:p>
        </text:list-item>
        <text:list-item>
          <text:p text:style-name="List_20_1_Content"> 2 fürdő</text:p>
        </text:list-item>
        <text:list-item>
          <text:p text:style-name="List_20_1_Content"> 1 spájz</text:p>
        </text:list-item>
        <text:list-item>
          <text:p text:style-name="List_20_1_Content_Last"> a helységek berendezettek </text:p>
        </text:list-item>
      </text:list>
      <text:h text:style-name="Heading_20_2" text:outline-level="2"><text:bookmark-start text:name="__RefHeading___feladat_006_7"/><text:bookmark-start text:name="feladat_006"/>Feladat 006<text:bookmark-end text:name="__RefHeading___feladat_006_7"/><text:bookmark-end text:name="feladat_006"/></text:h>
      <text:p text:style-name="Text_20_body">Tervezzen L alakú házat, amely teljesíti a következő elvárásokat:</text:p>
      <text:list text:style-name="List_20_1" text:continue-numbering="false">
        <text:list-item>
          <text:p text:style-name="List_20_1_Content_First"> 3 szoba</text:p>
        </text:list-item>
        <text:list-item>
          <text:p text:style-name="List_20_1_Content"> 1 konyha</text:p>
        </text:list-item>
        <text:list-item>
          <text:p text:style-name="List_20_1_Content"> 1 wc </text:p>
        </text:list-item>
        <text:list-item>
          <text:p text:style-name="List_20_1_Content"> 1 fürdő</text:p>
        </text:list-item>
        <text:list-item>
          <text:p text:style-name="List_20_1_Content"> 1 spájz</text:p>
        </text:list-item>
        <text:list-item>
          <text:p text:style-name="List_20_1_Content_Last"> a helységek berendezettek </text:p>
        </text:list-item>
      </text:list>
      <text:h text:style-name="Heading_20_2" text:outline-level="2"><text:bookmark-start text:name="__RefHeading___feladat_007_8"/><text:bookmark-start text:name="feladat_007"/>Feladat 007<text:bookmark-end text:name="__RefHeading___feladat_007_8"/><text:bookmark-end text:name="feladat_007"/></text:h>
      <text:p text:style-name="Text_20_body">Tervezzen tantermet, amely a következőket teljesíti:</text:p>
      <text:list text:style-name="List_20_1" text:continue-numbering="false">
        <text:list-item>
          <text:p text:style-name="List_20_1_Content_First"> legalább 16 tanulónak szék, asztal</text:p>
        </text:list-item>
        <text:list-item>
          <text:p text:style-name="List_20_1_Content"> tanáriasztal, szék</text:p>
        </text:list-item>
        <text:list-item>
          <text:p text:style-name="List_20_1_Content"> projektor</text:p>
        </text:list-item>
        <text:list-item>
          <text:p text:style-name="List_20_1_Content_Last"> falitábla</text:p>
        </text:list-item>
      </text:list>
      <text:h text:style-name="Heading_20_2" text:outline-level="2"><text:bookmark-start text:name="__RefHeading___feladat_008_9"/><text:bookmark-start text:name="feladat_008"/>Feladat 008<text:bookmark-end text:name="__RefHeading___feladat_008_9"/><text:bookmark-end text:name="feladat_008"/></text:h>
      <text:p text:style-name="Text_20_body">Tervezzen autószerelő-műhelyt, amely a következőket teljesíti:</text:p>
      <text:list text:style-name="List_20_1" text:continue-numbering="false">
        <text:list-item>
          <text:p text:style-name="List_20_1_Content_First"> két autó szerelhető a belsőtérben</text:p>
        </text:list-item>
        <text:list-item>
          <text:p text:style-name="List_20_1_Content"> lakatos munkához külön helység</text:p>
        </text:list-item>
        <text:list-item>
          <text:p text:style-name="List_20_1_Content_Last"> festéshez külön helység</text:p>
        </text:list-item>
      </text:list>
      <text:h text:style-name="Heading_20_2" text:outline-level="2"><text:bookmark-start text:name="__RefHeading___feladat_009_10"/><text:bookmark-start text:name="feladat_009"/>Feladat 009<text:bookmark-end text:name="__RefHeading___feladat_009_10"/><text:bookmark-end text:name="feladat_009"/></text:h>
      <text:p text:style-name="Text_20_body">Tervezzen egy berendezett gyerekszobát! Feltételek nincsenek. </text:p>
      <text:h text:style-name="Heading_20_2" text:outline-level="2"><text:bookmark-start text:name="__RefHeading___feladat_010_11"/><text:bookmark-start text:name="feladat_010"/>Feladat 010<text:bookmark-end text:name="__RefHeading___feladat_010_11"/><text:bookmark-end text:name="feladat_010"/></text:h>
      <text:p text:style-name="Text_20_body">Tervezzen hétvégi házat. Feltételek nincsenek.</text:p>
      <text:h text:style-name="Heading_20_2" text:outline-level="2"><text:bookmark-start text:name="__RefHeading___feladat_011_12"/><text:bookmark-start text:name="feladat_011"/>Feladat 011<text:bookmark-end text:name="__RefHeading___feladat_011_12"/><text:bookmark-end text:name="feladat_011"/></text:h>
      <text:p text:style-name="Text_20_body">Tervezzen lakást amely a következő paraméterekkel rendelkezik:</text:p>
      <text:list text:style-name="List_20_1" text:continue-numbering="false">
        <text:list-item>
          <text:p text:style-name="List_20_1_Content_First"> falvastagság: 35 cm</text:p>
        </text:list-item>
        <text:list-item>
          <text:p text:style-name="List_20_1_Content"> min.: 1 szoba</text:p>
        </text:list-item>
        <text:list-item>
          <text:p text:style-name="List_20_1_Content"> min.: 1 fürdőszoba</text:p>
        </text:list-item>
        <text:list-item>
          <text:p text:style-name="List_20_1_Content"> min.: 1 konyha</text:p>
        </text:list-item>
        <text:list-item>
          <text:p text:style-name="List_20_1_Content"> min.: 1 WC, lehet egyben a fürdőszobával</text:p>
        </text:list-item>
        <text:list-item>
          <text:p text:style-name="List_20_1_Content"> min.: 1 Spájz</text:p>
        </text:list-item>
        <text:list-item>
          <text:p text:style-name="List_20_1_Content"> a szobák legyenek berendezve</text:p>
        </text:list-item>
        <text:list-item>
          <text:p text:style-name="List_20_1_Content_Last"> mentés: <text:span text:style-name="Strong_20_Emphasis">sajat.sh3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akastervezes:feladatok</dc:title>
  </office:meta>
</office:document-meta>
</file>