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kriptologia"/><text:bookmark-start text:name="__RefHeading___kriptologia_1"/><text:bookmark-start text:name="kriptologia"/>Kriptológia<text:bookmark-end text:name="__RefHeading___kriptologia_1"/><text:bookmark-end text:name="kriptologia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 <text:a xlink:type="simple" xlink:href="https://szit.hu/doku.php?id=oktatas:kriptologia:a_kriptologia" text:style-name="Internet_20_link" text:visited-style-name="Visited_20_Internet_20_Link">A kriptológia</text:a></text:p>
        </text:list-item>
        <text:list-item>
          <text:p text:style-name="List_20_1_Content"> <text:a xlink:type="simple" xlink:href="https://szit.hu/doku.php?id=oktatas:kriptologia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s://szit.hu/doku.php?id=oktatas:kriptologia:kriptoanalizis" text:style-name="Internet_20_link" text:visited-style-name="Visited_20_Internet_20_Link">Kriptoanalízis</text:a></text:p>
        </text:list-item>
        <text:list-item>
          <text:p text:style-name="List_20_1_Content"> <text:a xlink:type="simple" xlink:href="https://szit.hu/doku.php?id=oktatas:kriptologia:titkosito_eszkoezoek" text:style-name="Internet_20_link" text:visited-style-name="Visited_20_Internet_20_Link">Titkosító eszközök</text:a></text:p>
        </text:list-item>
        <text:list-item>
          <text:p text:style-name="List_20_1_Content"> <text:a xlink:type="simple" xlink:href="https://szit.hu/doku.php?id=oktatas:kriptologia:digitalis_alairas" text:style-name="Internet_20_link" text:visited-style-name="Visited_20_Internet_20_Link">Digitális aláírás</text:a></text:p>
        </text:list-item>
        <text:list-item>
          <text:p text:style-name="List_20_1_Content_Last"> <text:a xlink:type="simple" xlink:href="https://szit.hu/doku.php?id=oktatas:kriptologi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</dc:title>
  </office:meta>
</office:document-meta>
</file>