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" text:style-name="Internet_20_link" text:visited-style-name="Visited_20_Internet_20_Link">&lt; Hálózat</text:a></text:p>
      <text:h text:style-name="Heading_20_1" text:outline-level="1"><text:bookmark text:name="oktatas:halozat:proxy"/><text:bookmark-start text:name="__RefHeading___proxy_1"/><text:bookmark-start text:name="proxy"/>Proxy<text:bookmark-end text:name="__RefHeading___proxy_1"/><text:bookmark-end text:name="prox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proxykrol_2"/><text:bookmark-start text:name="a_proxykrol"/>A proxykról<text:bookmark-end text:name="__RefHeading___a_proxykrol_2"/><text:bookmark-end text:name="a_proxykrol"/></text:h>
      <text:p text:style-name="Text_20_body">A proxy a kliensek kéréseit továbbítja más szerverekhez köztes elemként. </text:p>
      <text:h text:style-name="Heading_20_2" text:outline-level="2"><text:bookmark-start text:name="__RefHeading___celok_3"/><text:bookmark-start text:name="celok"/>Célok<text:bookmark-end text:name="__RefHeading___celok_3"/><text:bookmark-end text:name="celok"/></text:h>
      <text:list text:style-name="List_20_1" text:continue-numbering="false">
        <text:list-item>
          <text:p text:style-name="List_20_1_Content_First"> biztonság</text:p>
        </text:list-item>
        <text:list-item>
          <text:p text:style-name="List_20_1_Content"> gyorsítótárazás</text:p>
        </text:list-item>
        <text:list-item>
          <text:p text:style-name="List_20_1_Content_Last"> tartalomszűrés</text:p>
        </text:list-item>
      </text:list>
      <text:h text:style-name="Heading_20_2" text:outline-level="2"><text:bookmark-start text:name="__RefHeading___neves_proxy_szerver_ek_4"/><text:bookmark-start text:name="neves_proxy_szerver_ek"/>Neves proxy szerver(ek)<text:bookmark-end text:name="__RefHeading___neves_proxy_szerver_ek_4"/><text:bookmark-end text:name="neves_proxy_szerver_ek"/></text:h>
      <text:list text:style-name="List_20_1" text:continue-numbering="false">
        <text:list-item>
          <text:p text:style-name="LastListParagraph_List_20_1_Content_First"> <text:a xlink:type="simple" xlink:href="http://www.squid-cache.org/" text:style-name="Internet_20_link" text:visited-style-name="Visited_20_Internet_20_Link">Squid</text:a></text:p>
        </text:list-item>
      </text:list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free-proxy-list.net/" text:style-name="Internet_20_link" text:visited-style-name="Visited_20_Internet_20_Link">http://free-proxy-list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proxy</dc:title>
  </office:meta>
</office:document-meta>
</file>