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elmeleti_kerdesek"/><text:bookmark-start text:name="__RefHeading___halozatok_kerdestar_feladattar_1"/><text:bookmark-start text:name="halozatok_kerdestar_feladattar"/>Hálózatok kérdéstár, feladattár<text:bookmark-end text:name="__RefHeading___halozatok_kerdestar_feladattar_1"/><text:bookmark-end text:name="halozatok_kerdestar_feladatta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orolt_-_ccna1_2"/><text:bookmark-start text:name="besorolt_-_ccna1"/>Besorolt - CCNA1<text:bookmark-end text:name="__RefHeading___besorolt_-_ccna1_2"/><text:bookmark-end text:name="besorolt_-_ccna1"/></text:h>
      <text:h text:style-name="Heading_20_3" text:outline-level="3"><text:bookmark-start text:name="__RefHeading___fejezet_3"/><text:bookmark-start text:name="fejezet"/>1 fejezet<text:bookmark-end text:name="__RefHeading___fejezet_3"/><text:bookmark-end text:name="fejezet"/></text:h>
      <text:list text:style-name="List_20_1" text:continue-numbering="false">
        <text:list-item>
          <text:p text:style-name="LastListParagraph_List_20_1_Content_First"> Válassza ki, húzza alá a végberendezéseket.</text:p>
        </text:list-item>
      </text:list>
      <text:p text:style-name="Preformatted_20_Text">[nyomtató]<text:s text:c="2"/>[kapcsoló]<text:s text:c="2"/>[elosztó]<text:s text:c="2"/>[mobileszköz]</text:p>
      <text:list text:style-name="List_20_1" text:continue-numbering="false">
        <text:list-item>
          <text:p text:style-name="LastListParagraph_List_20_1_Content_First"> Válassz aki, húzza alá a közvetítő eszközöket.</text:p>
        </text:list-item>
      </text:list>
      <text:p text:style-name="Preformatted_20_Text">[tablet]<text:s text:c="2"/>[tűzfal]<text:s text:c="2"/>[szerver]<text:s text:c="2"/>[forgalomirányító]</text:p>
      <text:list text:style-name="List_20_1" text:continue-numbering="false">
        <text:list-item>
          <text:p text:style-name="List_20_1_Content_First"> Milyen szolgáltatások nyújtanak a közvetítő eszközök? Írjon fel legalább 4-t.</text:p>
        </text:list-item>
        <text:list-item>
          <text:p text:style-name="List_20_1_Content"> Írjon példát, milyen szolgáltatásokat láthat el egy kliens szerver viszonyban egy szerver. Min. 4.</text:p>
        </text:list-item>
        <text:list-item>
          <text:p text:style-name="List_20_1_Content"> Mit jelent a peer-to-peer kapcsolat?</text:p>
        </text:list-item>
        <text:list-item>
          <text:p text:style-name="List_20_1_Content"> Írjon legalább két irodai hálózatban szokványos hálózati szolgáltatásra példát. </text:p>
        </text:list-item>
        <text:list-item>
          <text:p text:style-name="List_20_1_Content"> Mit jelenet az internetwork?</text:p>
        </text:list-item>
        <text:list-item>
          <text:p text:style-name="List_20_1_Content"> Milyen hálózati közegek vannak. </text:p>
        </text:list-item>
        <text:list-item>
          <text:p text:style-name="List_20_1_Content"> A hálózatok témakörében mit értünk NIC alatt?</text:p>
        </text:list-item>
        <text:list-item>
          <text:p text:style-name="List_20_1_Content"> Mi a topológia?</text:p>
        </text:list-item>
        <text:list-item>
          <text:p text:style-name="List_20_1_Content"> Mit jelent a WAN?</text:p>
        </text:list-item>
        <text:list-item>
          <text:p text:style-name="List_20_1_Content"> Mit jelent a WLAN?</text:p>
        </text:list-item>
        <text:list-item>
          <text:p text:style-name="List_20_1_Content"> Mit jelent a SAN?</text:p>
        </text:list-item>
        <text:list-item>
          <text:p text:style-name="List_20_1_Content"> Mit jelent a PAN?</text:p>
        </text:list-item>
        <text:list-item>
          <text:p text:style-name="List_20_1_Content"> Mit jelent a LAN?</text:p>
        </text:list-item>
        <text:list-item>
          <text:p text:style-name="List_20_1_Content"> Mi az internet?</text:p>
        </text:list-item>
        <text:list-item>
          <text:p text:style-name="List_20_1_Content"> Mi az intranet? </text:p>
        </text:list-item>
        <text:list-item>
          <text:p text:style-name="List_20_1_Content"> Mi az extranet?</text:p>
        </text:list-item>
        <text:list-item>
          <text:p text:style-name="List_20_1_Content"> Mit jelent konvergált hálózat?</text:p>
        </text:list-item>
        <text:list-item>
          <text:p text:style-name="List_20_1_Content"> Írja fel a megbízható hálózatok négy alapelemét.</text:p>
        </text:list-item>
        <text:list-item>
          <text:p text:style-name="List_20_1_Content"> Mit jelent a BYOD?</text:p>
        </text:list-item>
        <text:list-item>
          <text:p text:style-name="List_20_1_Content"> Az Internet milyen projekttel kezdődött?</text:p>
        </text:list-item>
        <text:list-item>
          <text:p text:style-name="List_20_1_Content"> Hálózati technológiák alapján hogyan osztályozzuk a hálózatokat?</text:p>
        </text:list-item>
        <text:list-item>
          <text:p text:style-name="List_20_1_Content"> Hálózatok mérete szerint hogyan csoportosítjuk a hálózatokat?</text:p>
        </text:list-item>
        <text:list-item>
          <text:p text:style-name="List_20_1_Content"> Kommunikáció iránya szerint hogyan csoportosítjuk a hálózatokat?</text:p>
        </text:list-item>
        <text:list-item>
          <text:p text:style-name="List_20_1_Content_Last"> Jelölje be a hálózati felhasználás legújabb trendjeit.</text:p>
        </text:list-item>
      </text:list>
      <text:p text:style-name="Preformatted_20_Text">[Videó kommunikáció]<text:s text:c="3"/>[E-mail]<text:s text:c="3"/>[Felhő alapú munka]<text:s text:c="3"/>[FTP]</text:p>
      <text:h text:style-name="Heading_20_3" text:outline-level="3"><text:bookmark-start text:name="__RefHeading___fejezet_4"/><text:bookmark-start text:name="fejezet1"/>2 fejezet<text:bookmark-end text:name="__RefHeading___fejezet_4"/><text:bookmark-end text:name="fejezet1"/></text:h>
      <text:list text:style-name="List_20_1" text:continue-numbering="false">
        <text:list-item>
          <text:p text:style-name="List_20_1_Content_First"> Rajzolja le az operációs rendszer és a hardver viszonyát.</text:p>
        </text:list-item>
        <text:list-item>
          <text:p text:style-name="List_20_1_Content"> Mit jelent a GUI?</text:p>
        </text:list-item>
        <text:list-item>
          <text:p text:style-name="List_20_1_Content"> Mit jelenet a CLI?</text:p>
        </text:list-item>
        <text:list-item>
          <text:p text:style-name="List_20_1_Content"> Mit értünk héj alatt?</text:p>
        </text:list-item>
        <text:list-item>
          <text:p text:style-name="List_20_1_Content"> Milyen módokon érhetjük el az Cisco IOS felületét. Min. 4.</text:p>
        </text:list-item>
        <text:list-item>
          <text:p text:style-name="List_20_1_Content"> Írjon fel legalább két terminál programot.</text:p>
        </text:list-item>
        <text:list-item>
          <text:p text:style-name="List_20_1_Content"> A Cisco IOS-ben milyen módokban dolgozhatunk?</text:p>
        </text:list-item>
        <text:list-item>
          <text:p text:style-name="List_20_1_Content"> Egy új, még nem konfigurált forgalomirányító várakozási jele, hogyan néz ki felhasználói módban?</text:p>
        </text:list-item>
        <text:list-item>
          <text:p text:style-name="List_20_1_Content"> Egy új, még nem konfigurált kapcsoló várakozási jele, hogyan néz ki felhasználói módban?</text:p>
        </text:list-item>
        <text:list-item>
          <text:p text:style-name="List_20_1_Content"> Egy Cisco IOS várakozási jelben a „config” szó szerepel; mit jelent?</text:p>
        </text:list-item>
        <text:list-item>
          <text:p text:style-name="List_20_1_Content"> Egy Cisco IOS várakozási jelben a „config-if” szót látja; mit jelent?</text:p>
        </text:list-item>
        <text:list-item>
          <text:p text:style-name="List_20_1_Content"> Egy Cisco IOS várakozási jelben a „config-line” szót látja; mit jelent?</text:p>
        </text:list-item>
        <text:list-item>
          <text:p text:style-name="List_20_1_Content"> Hogyan érhető el a Cisco IOS-ben segítség?</text:p>
        </text:list-item>
        <text:list-item>
          <text:p text:style-name="List_20_1_Content"> A Cisoco IOS-ben milyen módban állíthatjuk be az előjogos mód jelszavát?</text:p>
        </text:list-item>
        <text:list-item>
          <text:p text:style-name="List_20_1_Content"> Cisco IOS-ben milyen módba kell lépni, a felhasználói jelszó beállításához?</text:p>
        </text:list-item>
        <text:list-item>
          <text:p text:style-name="List_20_1_Content"> Cisco IOS-ben milyen protokoll számára végezhetünk beállítást „line vty 0 4” mód beállításával.</text:p>
        </text:list-item>
        <text:list-item>
          <text:p text:style-name="List_20_1_Content"> Milyen paranccsal állíthatunk be üdvözlő üzenetet Cisco IOS esetén.</text:p>
        </text:list-item>
        <text:list-item>
          <text:p text:style-name="List_20_1_Content"> Cisco IOS-ben, hogyan menthetjük a futó konfigurációt?</text:p>
        </text:list-item>
        <text:list-item>
          <text:p text:style-name="List_20_1_Content"> Cisco IOS-ből, hogyan indítható újra a hálózati eszköz?</text:p>
        </text:list-item>
        <text:list-item>
          <text:p text:style-name="List_20_1_Content"> Cisco IOS-ben kiválasztottuk a g0/0 interfészt; milyen paranccsal állítható be IP cím?</text:p>
        </text:list-item>
        <text:list-item>
          <text:p text:style-name="List_20_1_Content"> Cisco IOS-ben, minek a rövidítése a g0/0?</text:p>
        </text:list-item>
        <text:list-item>
          <text:p text:style-name="List_20_1_Content"> Cisco IOS-ben, minek a rövidítése a f0/0?</text:p>
        </text:list-item>
        <text:list-item>
          <text:p text:style-name="List_20_1_Content_Last"> Cisco IOS-ben, milyen paranccsal ellenőrizhetjük egy kapcsolat meglétét?</text:p>
        </text:list-item>
      </text:list>
      <text:h text:style-name="Heading_20_3" text:outline-level="3"><text:bookmark-start text:name="__RefHeading___fejezet_5"/><text:bookmark-start text:name="fejezet2"/>3 fejezet<text:bookmark-end text:name="__RefHeading___fejezet_5"/><text:bookmark-end text:name="fejezet2"/></text:h>
      <text:list text:style-name="List_20_1" text:continue-numbering="false">
        <text:list-item>
          <text:p text:style-name="List_20_1_Content_First"> Írja le egy üzenetváltás menetét.</text:p>
        </text:list-item>
        <text:list-item>
          <text:p text:style-name="List_20_1_Content"> Írja le az üzenetkódolás menetét.</text:p>
        </text:list-item>
        <text:list-item>
          <text:p text:style-name="List_20_1_Content"> Írja le a hálózaton lehetséges címzési módokat.</text:p>
        </text:list-item>
        <text:list-item>
          <text:p text:style-name="List_20_1_Content"> Mi a TCP/IP?</text:p>
        </text:list-item>
        <text:list-item>
          <text:p text:style-name="List_20_1_Content"> Milyen rétegei vannak a TCP/IP-nek?</text:p>
        </text:list-item>
        <text:list-item>
          <text:p text:style-name="List_20_1_Content"> Írjon fel legalább 4 alkalmazói protokollt.</text:p>
        </text:list-item>
        <text:list-item>
          <text:p text:style-name="List_20_1_Content"> Írjon fel legalább 2 szállítási rétegbeli protokollt.</text:p>
        </text:list-item>
        <text:list-item>
          <text:p text:style-name="List_20_1_Content"> Írjon fel legalább 2 hálózati rétegbeli protokollt. </text:p>
        </text:list-item>
        <text:list-item>
          <text:p text:style-name="List_20_1_Content"> Írjon fel legalább 2 hálózat-hozzáférési protokollt. </text:p>
        </text:list-item>
        <text:list-item>
          <text:p text:style-name="List_20_1_Content"> Mivel foglalkozik az IETF szerveret?</text:p>
        </text:list-item>
        <text:list-item>
          <text:p text:style-name="List_20_1_Content"> Mi az RFC?</text:p>
        </text:list-item>
        <text:list-item>
          <text:p text:style-name="List_20_1_Content"> Mi az IEEE?</text:p>
        </text:list-item>
        <text:list-item>
          <text:p text:style-name="List_20_1_Content"> Írja le az OSI modell rétegeit.</text:p>
        </text:list-item>
        <text:list-item>
          <text:p text:style-name="List_20_1_Content"> Mivel foglalkozik az IANA?</text:p>
        </text:list-item>
        <text:list-item>
          <text:p text:style-name="List_20_1_Content"> Miért jó, ha a hálózaton áthaladó adatokat szegmensekre osztjuk.</text:p>
        </text:list-item>
        <text:list-item>
          <text:p text:style-name="List_20_1_Content"> Milyen feladata van a fizikai rétegnek?</text:p>
        </text:list-item>
        <text:list-item>
          <text:p text:style-name="List_20_1_Content"> Milyen feladata van az adatkapcsolati rétegnek?</text:p>
        </text:list-item>
        <text:list-item>
          <text:p text:style-name="List_20_1_Content"> Milyen feladata van a hálózati rétegnek?</text:p>
        </text:list-item>
        <text:list-item>
          <text:p text:style-name="List_20_1_Content"> Milyen feladata van a szállítási rétegnek?</text:p>
        </text:list-item>
        <text:list-item>
          <text:p text:style-name="List_20_1_Content"> Adatkapcsolati szinten, milyen címeket használunk a hálózati eszközök azonosítására?</text:p>
        </text:list-item>
        <text:list-item>
          <text:p text:style-name="List_20_1_Content"> Milyen protokollal deríthető fel a cél MAC cím?</text:p>
        </text:list-item>
        <text:list-item>
          <text:p text:style-name="List_20_1_Content"> Hálózati szinten, milyen címeket használunk a hálózati eszközök azonosítására?</text:p>
        </text:list-item>
        <text:list-item>
          <text:p text:style-name="List_20_1_Content"> Milyen címre van szükség, ha a cél más hálózaton van?</text:p>
        </text:list-item>
        <text:list-item>
          <text:p text:style-name="List_20_1_Content"> Hogyan épül fel egy üzenet?</text:p>
        </text:list-item>
        <text:list-item>
          <text:p text:style-name="List_20_1_Content_Last"> Miből áll a keretfejléc?</text:p>
        </text:list-item>
      </text:list>
      <text:h text:style-name="Heading_20_3" text:outline-level="3"><text:bookmark-start text:name="__RefHeading___fejezet_6"/><text:bookmark-start text:name="fejezet3"/>4 fejezet<text:bookmark-end text:name="__RefHeading___fejezet_6"/><text:bookmark-end text:name="fejezet3"/></text:h>
      <text:list text:style-name="List_20_1" text:continue-numbering="false">
        <text:list-item>
          <text:p text:style-name="List_20_1_Content_First"> Mit jelent a Tx rövidítés?</text:p>
        </text:list-item>
        <text:list-item>
          <text:p text:style-name="List_20_1_Content"> Mit jelent az Rx rövidítés?</text:p>
        </text:list-item>
        <text:list-item>
          <text:p text:style-name="List_20_1_Content"> Mi a két leggyakrabban használ kódolás a fizikai szinten?</text:p>
        </text:list-item>
        <text:list-item>
          <text:p text:style-name="List_20_1_Content"> Írja le a rézkábelek típusait.</text:p>
        </text:list-item>
        <text:list-item>
          <text:p text:style-name="List_20_1_Content"> Mi a sávszélesség mértékegysége?</text:p>
        </text:list-item>
        <text:list-item>
          <text:p text:style-name="List_20_1_Content"> Milyen tényezők befolyásolják a sávszélességet. Minimum 3.</text:p>
        </text:list-item>
        <text:list-item>
          <text:p text:style-name="List_20_1_Content"> Mik a rézkábelek előnyei? Min. 3.</text:p>
        </text:list-item>
        <text:list-item>
          <text:p text:style-name="List_20_1_Content"> Mik a rézkábelek hátrányai? Min. 2.</text:p>
        </text:list-item>
        <text:list-item>
          <text:p text:style-name="List_20_1_Content"> Mit jelent a jelcsillapodás?</text:p>
        </text:list-item>
        <text:list-item>
          <text:p text:style-name="List_20_1_Content"> Mi az EMI?</text:p>
        </text:list-item>
        <text:list-item>
          <text:p text:style-name="List_20_1_Content"> Mi az RFI?</text:p>
        </text:list-item>
        <text:list-item>
          <text:p text:style-name="List_20_1_Content"> Hogyan védekezhetünk az EMI és RFI interferenciák ellen a kábelen?</text:p>
        </text:list-item>
        <text:list-item>
          <text:p text:style-name="List_20_1_Content_Last"> Az árnyékolt és árnyékolatlan kábelek jelölését kösse össze a megfelelő leírással.</text:p>
        </text:list-item>
      </text:list>
      <text:p text:style-name="Preformatted_20_Text">U<text:s text:c="4"/>fólia árnyékolás<text:line-break/>S<text:s text:c="4"/>árnyékolatlan<text:line-break/>F<text:s text:c="4"/>fonott/szövött réz háló</text:p>
      <text:list text:style-name="List_20_1" text:continue-numbering="false">
        <text:list-item>
          <text:p text:style-name="LastListParagraph_List_20_1_Content_First"> Húzza alá az UTP kábelekre jellemző tulajdonságokat.</text:p>
        </text:list-item>
      </text:list>
      <text:p text:style-name="Preformatted_20_Text">[kevésbé elterjedt]<text:s text:c="2"/>[csavarás véd az interferencia ellen]<text:line-break/>[általánosan elterjedt]<text:s text:c="2"/>[nem használunk csavarást]</text:p>
      <text:list text:style-name="List_20_1" text:continue-numbering="false">
        <text:list-item>
          <text:p text:style-name="LastListParagraph_List_20_1_Content_First"> Húzza alá UTP kábelek esetén használt csatlakozót.</text:p>
        </text:list-item>
      </text:list>
      <text:p text:style-name="Preformatted_20_Text">[RJ-11]<text:s text:c="2"/>[RJ-45]<text:s text:c="2"/>[UT-45]<text:s text:c="2"/>[UTP-8]</text:p>
      <text:list text:style-name="List_20_1" text:continue-numbering="false">
        <text:list-item>
          <text:p text:style-name="List_20_1_Content_First"> Hol használjuk manapság a koaxiális kábeleket?</text:p>
        </text:list-item>
        <text:list-item>
          <text:p text:style-name="List_20_1_Content_Last"> Az alábbiak közül  melyik állítás igaz a koaxiális kábelekre?</text:p>
        </text:list-item>
      </text:list>
      <text:p text:style-name="Preformatted_20_Text">[A rézvezető körül rugalmas műanyag szigetelőréteg.]<text:line-break/>[A koaxiális kábelekben egy csavart érpárt használunk]<text:line-break/>[A műanyag szigetelőt rézfonat borítja.]<text:line-break/>[Második vezeték és a belső vezeték árnyékolója.]</text:p>
      <text:list text:style-name="List_20_1" text:continue-numbering="false">
        <text:list-item>
          <text:p text:style-name="LastListParagraph_List_20_1_Content_First"> Hány érpár van egy UTP kábelben. Válassza ki a megfelelő választ.</text:p>
        </text:list-item>
      </text:list>
      <text:p text:style-name="Preformatted_20_Text">[4]<text:s text:c="3"/>[8]<text:s text:c="3"/>[2]<text:s text:c="3"/>[3]</text:p>
      <text:list text:style-name="List_20_1" text:continue-numbering="false">
        <text:list-item>
          <text:p text:style-name="LastListParagraph_List_20_1_Content_First"> Az alábbi állítások közül húzza alá az igaz állításokat</text:p>
        </text:list-item>
      </text:list>
      <text:p text:style-name="Preformatted_20_Text">[lengőkábelek STP vagy FTP kábelt használunk]<text:line-break/>[lengőkábelek UTP kábelt használunk]<text:line-break/>[fali kábelnek STP vagy FTP kábelt használunk]<text:line-break/>[UTP kábel esetén a vezetékpárok egy áramkört alkotnak]</text:p>
      <text:list text:style-name="List_20_1" text:continue-numbering="false">
        <text:list-item>
          <text:p text:style-name="List_20_1_Content_First"> Hogyan rövidítjük az UTP kábel szabványokat, írjon két példát.</text:p>
        </text:list-item>
        <text:list-item>
          <text:p text:style-name="List_20_1_Content"> Írja fel az optikai kábelek jellemzőit. Min. 3.</text:p>
        </text:list-item>
        <text:list-item>
          <text:p text:style-name="List_20_1_Content"> Írja fel és/vagy rajzolja le egy optikai kábel felépítését.</text:p>
        </text:list-item>
        <text:list-item>
          <text:p text:style-name="List_20_1_Content"> Hogyan állíthatjuk elő optikai kábelek esetén a fényimpulzust?</text:p>
        </text:list-item>
        <text:list-item>
          <text:p text:style-name="List_20_1_Content"> Csoportosítsa az optikai kábeleket.</text:p>
        </text:list-item>
        <text:list-item>
          <text:p text:style-name="List_20_1_Content"> Milyen előnyei vannak az optikai kábeleknek? Min. 4.</text:p>
        </text:list-item>
        <text:list-item>
          <text:p text:style-name="List_20_1_Content"> Milyen hátrányai vannak az optikai kábeleknek? Min. 2.</text:p>
        </text:list-item>
        <text:list-item>
          <text:p text:style-name="List_20_1_Content_Last"> Hol használjuk az optikai kábeleket? Húzza alá a megfelelő választ.</text:p>
        </text:list-item>
      </text:list>
      <text:p text:style-name="Preformatted_20_Text">[LAN]<text:s text:c="2"/>[geric hálózat]<text:s text:c="2"/>[PAN]<text:s text:c="2"/>[hálózati eszköz belsejében]</text:p>
      <text:list text:style-name="List_20_1" text:continue-numbering="false">
        <text:list-item>
          <text:p text:style-name="List_20_1_Content_First"> Milyen közeget használ a vezeték nélküli hálózat?</text:p>
        </text:list-item>
        <text:list-item>
          <text:p text:style-name="List_20_1_Content"> Írja le legalább két jellemzőjét a vezeték nélküli hálózatoknak.</text:p>
        </text:list-item>
        <text:list-item>
          <text:p text:style-name="List_20_1_Content_Last"> Húzza alá azokat a szabványokat, amelyek vezeték nélküli szabványokat írnak le.</text:p>
        </text:list-item>
      </text:list>
      <text:p text:style-name="Preformatted_20_Text">[802.11]<text:s text:c="3"/>[802.3]<text:s text:c="3"/>[802.15]<text:s text:c="2"/>[802.2]</text:p>
      <text:list text:style-name="List_20_1" text:continue-numbering="false">
        <text:list-item>
          <text:p text:style-name="List_20_1_Content_First"> Vezeték nélküli hálózatok témakörben, mit értünk AP alatt?</text:p>
        </text:list-item>
        <text:list-item>
          <text:p text:style-name="List_20_1_Content_Last"> Hányadik rétegben található az adatkapcsolati réteg. Húzza alá a megfelelő választ.</text:p>
        </text:list-item>
      </text:list>
      <text:p text:style-name="Preformatted_20_Text">[1] [2] [3] [7]</text:p>
      <text:list text:style-name="List_20_1" text:continue-numbering="false">
        <text:list-item>
          <text:p text:style-name="List_20_1_Content_First"> Milyen rétegekre osztható fel az adatkapcsolati réteg?</text:p>
        </text:list-item>
        <text:list-item>
          <text:p text:style-name="List_20_1_Content_Last"> Húzza alá a helye állítást.</text:p>
        </text:list-item>
      </text:list>
      <text:p text:style-name="Preformatted_20_Text">[A forgalomirányítók mindig kibontják a kereteket és új keretbe ágyaznak]<text:line-break/>[A forgalomirányítók sosem bontják ki a kereteket]<text:line-break/>[A forgalomirányítók néha kibontják a kereteket és néha nem]<text:line-break/>[A forgalomirányítók csak akkor bontják ki a kereteket, ha változik az átviteli közeg]</text:p>
      <text:list text:style-name="List_20_1" text:continue-numbering="false">
        <text:list-item>
          <text:p text:style-name="LastListParagraph_List_20_1_Content_First"> Húzza alá az igaz állításokat</text:p>
        </text:list-item>
      </text:list>
      <text:p text:style-name="Preformatted_20_Text">A 802.3 szabvány egy IEEE szabvány.<text:line-break/>A 802.3 szabvány egy IETF szabvány.<text:line-break/>A 802.3 szabvány egy IANA szabvány.<text:line-break/>A 802.3 szabvány egy KATA szabvány.</text:p>
      <text:list text:style-name="List_20_1" text:continue-numbering="false">
        <text:list-item>
          <text:p text:style-name="LastListParagraph_List_20_1_Content_First"> Húzza alá az igaz állításokat</text:p>
        </text:list-item>
      </text:list>
      <text:p text:style-name="Preformatted_20_Text">[A topográfia megmutatja fizikailag hol helyezkednek el a hálózati eszközök]<text:line-break/>[A topográfia nem mutatja meg fizikailag hol helyezkednek el a hálózati eszközök]<text:line-break/>[A topológia megmutatja egy hálózat logikai kapcsolatait]<text:line-break/>[A topológia és a topográfia egymás szinonimái]</text:p>
      <text:list text:style-name="List_20_1" text:continue-numbering="false">
        <text:list-item>
          <text:p text:style-name="List_20_1_Content_First"> Milyen hálózati topológiákat léteznek?</text:p>
        </text:list-item>
        <text:list-item>
          <text:p text:style-name="List_20_1_Content_Last"> Kösse össze a megfelelő kulcsszót a megfelelő leírással</text:p>
        </text:list-item>
      </text:list>
      <text:p text:style-name="Preformatted_20_Text">szimplex<text:s text:c="7"/>egyirányú – például rádió műsorszórás<text:line-break/>félduplex<text:s text:c="6"/>egyszerre kétirányú – pl. telefon<text:line-break/>duplex<text:s text:c="9"/>egyszerre egy irányú - pl.: CB rádió</text:p>
      <text:list text:style-name="List_20_1" text:continue-numbering="false">
        <text:list-item>
          <text:p text:style-name="List_20_1_Content_First"> Írja fel a közeghozzáférés vezérlés két típusát.</text:p>
        </text:list-item>
        <text:list-item>
          <text:p text:style-name="List_20_1_Content_Last"> Húzza alá a versengés alapú technológiákat</text:p>
        </text:list-item>
      </text:list>
      <text:p text:style-name="Preformatted_20_Text">[CSMA/CE – 802.3 Infra]<text:line-break/>[CSMA/CA – 802.11 Wireless]<text:line-break/>[CSMA/CB – 802.3 Bluetooth]<text:line-break/>[CSMA/CB – 802.3 Ethernet]</text:p>
      <text:list text:style-name="List_20_1" text:continue-numbering="false">
        <text:list-item>
          <text:p text:style-name="List_20_1_Content_First"> Mi az LLC?</text:p>
        </text:list-item>
        <text:list-item>
          <text:p text:style-name="List_20_1_Content"> Mi a MAC?</text:p>
        </text:list-item>
        <text:list-item>
          <text:p text:style-name="List_20_1_Content"> Mi az AP?</text:p>
        </text:list-item>
        <text:list-item>
          <text:p text:style-name="List_20_1_Content"> Mik az optikai kábelek jellemzői?</text:p>
        </text:list-item>
        <text:list-item>
          <text:p text:style-name="List_20_1_Content"> Hogyan épül fel egy optikai kábel?</text:p>
        </text:list-item>
        <text:list-item>
          <text:p text:style-name="List_20_1_Content"> Csoportosítsa az optikai kábeleket.</text:p>
        </text:list-item>
        <text:list-item>
          <text:p text:style-name="List_20_1_Content"> Mik az optikai kábelek előnyei?</text:p>
        </text:list-item>
        <text:list-item>
          <text:p text:style-name="List_20_1_Content"> Mivel állítunk elő fényimpulzust az optikai kábelek esetén?</text:p>
        </text:list-item>
        <text:list-item>
          <text:p text:style-name="List_20_1_Content"> Milyen jellemzői vannak a vezeték nélküli hálózatoknak?</text:p>
        </text:list-item>
        <text:list-item>
          <text:p text:style-name="List_20_1_Content"> Milyen problémák merülnek fel vezeték nélküli hálózatoknál?</text:p>
        </text:list-item>
        <text:list-item>
          <text:p text:style-name="List_20_1_Content_Last"> Mi a WLAN.</text:p>
        </text:list-item>
      </text:list>
      <text:h text:style-name="Heading_20_3" text:outline-level="3"><text:bookmark-start text:name="__RefHeading___fejezet_7"/><text:bookmark-start text:name="fejezet4"/>5 fejezet<text:bookmark-end text:name="__RefHeading___fejezet_7"/><text:bookmark-end text:name="fejezet4"/></text:h>
      <text:list text:style-name="List_20_1" text:continue-numbering="false">
        <text:list-item>
          <text:p text:style-name="LastListParagraph_List_20_1_Content_First"> Húzza alá az Ethernet szabványok azonosítóját</text:p>
        </text:list-item>
      </text:list>
      <text:p text:style-name="Preformatted_20_Text">[IEEE 802.11]<text:s text:c="3"/>[IEEE 802.2]<text:s text:c="3"/>[IEEE 802.15]<text:s text:c="3"/>[IEEE 802.3]</text:p>
      <text:list text:style-name="List_20_1" text:continue-numbering="false">
        <text:list-item>
          <text:p text:style-name="List_20_1_Content_First"> Milyen funkciókat lát el a keretbeágyazás. Min. 3.</text:p>
        </text:list-item>
        <text:list-item>
          <text:p text:style-name="List_20_1_Content"> Hogyan épül fel a MAC cím?</text:p>
        </text:list-item>
        <text:list-item>
          <text:p text:style-name="List_20_1_Content"> Írjon példát egy MAC címre.</text:p>
        </text:list-item>
        <text:list-item>
          <text:p text:style-name="List_20_1_Content"> Mire jó az FCS mező?</text:p>
        </text:list-item>
        <text:list-item>
          <text:p text:style-name="List_20_1_Content_Last"> Húzza alá azt a réteget, amelyikben használjuk az ARP protokollt.</text:p>
        </text:list-item>
      </text:list>
      <text:p text:style-name="Preformatted_20_Text">[2]<text:s text:c="3"/>[3]<text:s text:c="3"/>[4]<text:s text:c="3"/>[5]</text:p>
      <text:list text:style-name="List_20_1" text:continue-numbering="false">
        <text:list-item>
          <text:p text:style-name="LastListParagraph_List_20_1_Content_First"> Milyen rétegekben dolgozik a Layer3 kapcsoló? Húzza alá megfelelő réteget.</text:p>
        </text:list-item>
      </text:list>
      <text:p text:style-name="Preformatted_20_Text">[7]<text:s text:c="3"/>[2]<text:s text:c="3"/>[3]<text:s text:c="3"/>[4]</text:p>
      <text:list text:style-name="List_20_1" text:continue-numbering="false">
        <text:list-item>
          <text:p text:style-name="LastListParagraph_List_20_1_Content_First"> Mi a VLAN?</text:p>
        </text:list-item>
      </text:list>
      <text:h text:style-name="Heading_20_3" text:outline-level="3"><text:bookmark-start text:name="__RefHeading___fejezet_8"/><text:bookmark-start text:name="fejezet5"/>6 fejezet<text:bookmark-end text:name="__RefHeading___fejezet_8"/><text:bookmark-end text:name="fejezet5"/></text:h>
      <text:list text:style-name="List_20_1" text:continue-numbering="false">
        <text:list-item>
          <text:p text:style-name="LastListParagraph_List_20_1_Content_First"> Melyik rétegbe tartozik a hálózati protokoll. Húzza alá a megfelelő választ.</text:p>
        </text:list-item>
      </text:list>
      <text:p text:style-name="Preformatted_20_Text">[1]<text:s text:c="3"/>[2]<text:s text:c="3"/>[3]<text:s text:c="3"/>[4]</text:p>
      <text:list text:style-name="List_20_1" text:continue-numbering="false">
        <text:list-item>
          <text:p text:style-name="LastListParagraph_List_20_1_Content_First"> Mely protokollok tartoznak a hálózati rétegbe. Húzza alá a megfelelő választ.</text:p>
        </text:list-item>
      </text:list>
      <text:p text:style-name="Preformatted_20_Text">[TCP]<text:s text:c="3"/>[IP]<text:s text:c="3"/>[FTP]<text:s text:c="3"/>[ARP]</text:p>
      <text:list text:style-name="List_20_1" text:continue-numbering="false">
        <text:list-item>
          <text:p text:style-name="List_20_1_Content_First"> Milyen verziói vannak az IP protokollnak?</text:p>
        </text:list-item>
        <text:list-item>
          <text:p text:style-name="List_20_1_Content"> Írjon legalább 4 IP protokoll jellemzőt.</text:p>
        </text:list-item>
        <text:list-item>
          <text:p text:style-name="List_20_1_Content_Last"> Mi kerül bele egy IP fejlécbe. Húzza alá a megfelelő választ</text:p>
        </text:list-item>
      </text:list>
      <text:p text:style-name="Preformatted_20_Text">[forrás IP]<text:s text:c="3"/>[cél IP]<text:s text:c="3"/>[forrás port]<text:s text:c="3"/>[cél port]</text:p>
      <text:list text:style-name="List_20_1" text:continue-numbering="false">
        <text:list-item>
          <text:p text:style-name="LastListParagraph_List_20_1_Content_First"> Hány bites egy IPv4-es cím. Húzza alá megfelelő választ.</text:p>
        </text:list-item>
      </text:list>
      <text:p text:style-name="Preformatted_20_Text">[16]<text:s text:c="3"/>[32]<text:s text:c="3"/>[42]<text:s text:c="2"/>[128]</text:p>
      <text:list text:style-name="List_20_1" text:continue-numbering="false">
        <text:list-item>
          <text:p text:style-name="LastListParagraph_List_20_1_Content_First"> Hány bites egy IPv6-es cím. Húzza alá megfelelő választ.</text:p>
        </text:list-item>
      </text:list>
      <text:p text:style-name="Preformatted_20_Text">[16]<text:s text:c="3"/>[32]<text:s text:c="3"/>[128]<text:s text:c="2"/>[1024]</text:p>
      <text:list text:style-name="List_20_1" text:continue-numbering="false">
        <text:list-item>
          <text:p text:style-name="List_20_1_Content_First"> Hol, mire használjuk a 127.0.0.1-s címet?</text:p>
        </text:list-item>
        <text:list-item>
          <text:p text:style-name="List_20_1_Content_Last"> Hol használjuk a ::1/128-s címet? Húzza alá a megfelelő választ.</text:p>
        </text:list-item>
      </text:list>
      <text:p text:style-name="Preformatted_20_Text">[loopback interfész]<text:s text:c="2"/>[alapértelmezett útvonal]<text:line-break/>[globális egyedi címek]<text:s text:c="2"/>[link-local cím]</text:p>
      <text:list text:style-name="List_20_1" text:continue-numbering="false">
        <text:list-item>
          <text:p text:style-name="LastListParagraph_List_20_1_Content_First"> Ha egy IPv6-os cím fe80-al kezdődik, mit jelent. Húzza alá a megfelelő választ.</text:p>
        </text:list-item>
      </text:list>
      <text:p text:style-name="Preformatted_20_Text">[sosem kezdődhet így IPv6 cím]<text:s text:c="2"/>[globális cím]<text:line-break/>[alapértelmezett útvonal]<text:s text:c="2"/>[ez egy link-local cím]</text:p>
      <text:list text:style-name="List_20_1" text:continue-numbering="false">
        <text:list-item>
          <text:p text:style-name="LastListParagraph_List_20_1_Content_First"> Adott az alábbi forgalomirányító bejegyzés. Mit jelent a 90 szám?</text:p>
        </text:list-item>
      </text:list>
      <text:p text:style-name="Preformatted_20_Text">D<text:s text:c="4"/>192.168.30.0/24<text:s text:c="2"/>[90/2170112] via 195.199.100.214 00:00:05, serial0/0/0</text:p>
      <text:list text:style-name="List_20_1" text:continue-numbering="false">
        <text:list-item>
          <text:p text:style-name="LastListParagraph_List_20_1_Content_First"> Adott az alábbi forgalomirányító bejegyzés. Mit jelent a D betű?</text:p>
        </text:list-item>
      </text:list>
      <text:p text:style-name="Preformatted_20_Text">D<text:s text:c="4"/>192.168.30.0/24<text:s text:c="2"/>[90/2170112] via 195.199.100.214 00:00:05, serial0/0/0</text:p>
      <text:list text:style-name="List_20_1" text:continue-numbering="false">
        <text:list-item>
          <text:p text:style-name="LastListParagraph_List_20_1_Content_First"> Adott az alábbi forgalomirányító bejegyzés. Mit jelent a „serial0/0/0”?</text:p>
        </text:list-item>
      </text:list>
      <text:p text:style-name="Preformatted_20_Text">D<text:s text:c="4"/>192.168.30.0/24<text:s text:c="2"/>[90/2170112] via 195.199.100.214 00:00:05, serial0/0/0</text:p>
      <text:list text:style-name="List_20_1" text:continue-numbering="false">
        <text:list-item>
          <text:p text:style-name="LastListParagraph_List_20_1_Content_First"> Hol tárolódik a Cisco IOS Húzza alá a megfelelő választ.</text:p>
        </text:list-item>
      </text:list>
      <text:p text:style-name="Preformatted_20_Text">[RAM]<text:s text:c="3"/>[ROM]<text:s text:c="3"/>[NVRAM]<text:s text:c="3"/>[flash]</text:p>
      <text:h text:style-name="Heading_20_3" text:outline-level="3"><text:bookmark-start text:name="__RefHeading___fejezet_9"/><text:bookmark-start text:name="fejezet6"/>7 fejezet<text:bookmark-end text:name="__RefHeading___fejezet_9"/><text:bookmark-end text:name="fejezet6"/></text:h>
      <text:list text:style-name="List_20_1" text:continue-numbering="false">
        <text:list-item>
          <text:p text:style-name="LastListParagraph_List_20_1_Content_First"> Adott a 10 decimális szám. Mennyi binárisan. Húzza alá a megfelelő választ.</text:p>
        </text:list-item>
      </text:list>
      <text:p text:style-name="Preformatted_20_Text">[00001010]<text:s text:c="2"/>[00000010]<text:s text:c="2"/>[00000101]<text:s text:c="2"/>[00000100]</text:p>
      <text:list text:style-name="List_20_1" text:continue-numbering="false">
        <text:list-item>
          <text:p text:style-name="List_20_1_Content_First"> Milyen részekből egy IP cím?</text:p>
        </text:list-item>
        <text:list-item>
          <text:p text:style-name="List_20_1_Content_Last"> Válassza ki, húzza alá az érvényes maszkokat a következőkből:</text:p>
        </text:list-item>
      </text:list>
      <text:p text:style-name="Preformatted_20_Text">[253]<text:s text:c="3"/>[128]<text:s text:c="2"/>[240]<text:s text:c="2"/>[251]</text:p>
      <text:list text:style-name="List_20_1" text:continue-numbering="false">
        <text:list-item>
          <text:p text:style-name="List_20_1_Content_First"> Ha 24-s egy maszkot használunk, akkor hány bites a hálózatcím?</text:p>
        </text:list-item>
        <text:list-item>
          <text:p text:style-name="List_20_1_Content"> Ha a hálózati maszk 255.255.255.0, akkor hány bites a hálózatcím?</text:p>
        </text:list-item>
        <text:list-item>
          <text:p text:style-name="List_20_1_Content"> Ha 16-s maszkot használunk, akkor hány bites a hálózatcím?</text:p>
        </text:list-item>
        <text:list-item>
          <text:p text:style-name="List_20_1_Content"> Ha a hálózati maszk 255.255.0.0, akkor hány bites a hálózatcím?</text:p>
        </text:list-item>
        <text:list-item>
          <text:p text:style-name="List_20_1_Content"> Ha 8-s egy maszkot használunk, akkor hány bites a hálózatcím?</text:p>
        </text:list-item>
        <text:list-item>
          <text:p text:style-name="List_20_1_Content"> Ha a hálózati maszk 255.0.0.0, akkor hány bites a hálózatcím?</text:p>
        </text:list-item>
        <text:list-item>
          <text:p text:style-name="List_20_1_Content"> Ha 12-es egy maszkot használunk, akkor az IP címben hány bites a hálózatcím?</text:p>
        </text:list-item>
        <text:list-item>
          <text:p text:style-name="List_20_1_Content"> Ha a hálózati maszk 255.255.255.252, akkor hány bites a hálózatcím?</text:p>
        </text:list-item>
        <text:list-item>
          <text:p text:style-name="List_20_1_Content"> Írja fel a szórási címet.</text:p>
        </text:list-item>
        <text:list-item>
          <text:p text:style-name="List_20_1_Content"> Ki kapja az adatokat, ha célcím a szóráscím. </text:p>
        </text:list-item>
        <text:list-item>
          <text:p text:style-name="List_20_1_Content"> Hány gép lehet egy /24-s hálózatban?</text:p>
        </text:list-item>
        <text:list-item>
          <text:p text:style-name="List_20_1_Content"> Hány gép lehet egy 255.255.255.252 maszkos hálózatban?</text:p>
        </text:list-item>
        <text:list-item>
          <text:p text:style-name="List_20_1_Content"> Milyen IPv4 címtípusok léteznek?</text:p>
        </text:list-item>
        <text:list-item>
          <text:p text:style-name="List_20_1_Content_Last"> Húzza alá a privát IP címeket.</text:p>
        </text:list-item>
      </text:list>
      <text:p text:style-name="Preformatted_20_Text">[192.168.10.5]<text:s text:c="2"/>[193.168.10.5]<text:line-break/>[192.168.80.3]<text:s text:c="2"/>[293.168.10.5]</text:p>
      <text:list text:style-name="List_20_1" text:continue-numbering="false">
        <text:list-item>
          <text:p text:style-name="LastListParagraph_List_20_1_Content_First"> Húzza alá a privát IP címeket.</text:p>
        </text:list-item>
      </text:list>
      <text:p text:style-name="Preformatted_20_Text">[172.168.10.5]<text:s text:c="2"/>[172.16.10.5]<text:line-break/>[10.168.80.3]<text:s text:c="2"/>[11.168.10.5]</text:p>
      <text:list text:style-name="List_20_1" text:continue-numbering="false">
        <text:list-item>
          <text:p text:style-name="LastListParagraph_List_20_1_Content_First"> Húzza alá a link-local címeket.</text:p>
        </text:list-item>
      </text:list>
      <text:p text:style-name="Preformatted_20_Text">[172.168.10.5]<text:s text:c="2"/>[172.16.10.5]<text:line-break/>[10.168.80.3]<text:s text:c="2"/>[169.254.10.5]</text:p>
      <text:list text:style-name="List_20_1" text:continue-numbering="false">
        <text:list-item>
          <text:p text:style-name="LastListParagraph_List_20_1_Content_First"> Húzza alá a csoportos címeket.</text:p>
        </text:list-item>
      </text:list>
      <text:p text:style-name="Preformatted_20_Text">[172.168.10.5]<text:s text:c="2"/>[224.16.10.5]<text:line-break/>[10.168.80.3]<text:s text:c="2"/>[224.254.10.5]</text:p>
      <text:list text:style-name="List_20_1" text:continue-numbering="false">
        <text:list-item>
          <text:p text:style-name="LastListParagraph_List_20_1_Content_First"> Húzza alá a kísérleti célra fenntartott címeket.</text:p>
        </text:list-item>
      </text:list>
      <text:p text:style-name="Preformatted_20_Text">[172.168.10.5]<text:s text:c="2"/>[240.16.10.5]<text:line-break/>[10.168.80.3]<text:s text:c="2"/>[240.254.10.5]</text:p>
      <text:list text:style-name="List_20_1" text:continue-numbering="false">
        <text:list-item>
          <text:p text:style-name="List_20_1_Content_First"> Mik azok a RIR-ek?</text:p>
        </text:list-item>
        <text:list-item>
          <text:p text:style-name="List_20_1_Content"> Magyarország melyik RIR-hez tartozik?</text:p>
        </text:list-item>
        <text:list-item>
          <text:p text:style-name="List_20_1_Content"> Milyen szolgáltatásokat nyújt egy ISP?</text:p>
        </text:list-item>
        <text:list-item>
          <text:p text:style-name="List_20_1_Content"> Milyen szintjei vannak az internetszolgáltatóknak?</text:p>
        </text:list-item>
        <text:list-item>
          <text:p text:style-name="List_20_1_Content_Last"> Milyen számokkal ábrázoljuk az IPv6-s címeket. Húzza alá a megfelelő választ.</text:p>
        </text:list-item>
      </text:list>
      <text:p text:style-name="Preformatted_20_Text">[oktális]<text:s text:c="2"/>[decimális]<text:s text:c="2"/>[hexadecimális]<text:s text:c="2"/>[bináris]</text:p>
      <text:list text:style-name="List_20_1" text:continue-numbering="false">
        <text:list-item>
          <text:p text:style-name="LastListParagraph_List_20_1_Content_First"> Milyen számokkal ábrázoljuk az IPv4-s címeket. Húzza alá a megfelelő választ.</text:p>
        </text:list-item>
      </text:list>
      <text:p text:style-name="Preformatted_20_Text">[oktális]<text:s text:c="2"/>[decimális]<text:s text:c="2"/>[hexadecimális]<text:s text:c="2"/>[bináris]</text:p>
      <text:list text:style-name="List_20_1" text:continue-numbering="false">
        <text:list-item>
          <text:p text:style-name="LastListParagraph_List_20_1_Content_First"> Húzza alá az IPv6 esetén használatos címtípusokat.</text:p>
        </text:list-item>
      </text:list>
      <text:p text:style-name="Preformatted_20_Text">[szórás címzés] [bárkinek a címzése]<text:s text:c="2"/>[egyedi címzés]<text:s text:c="2"/>[csoportos címzés]</text:p>
      <text:list text:style-name="List_20_1" text:continue-numbering="false">
        <text:list-item>
          <text:p text:style-name="LastListParagraph_List_20_1_Content_First"> Húzza alá az IPv4 esetén használatos címtípusokat.</text:p>
        </text:list-item>
      </text:list>
      <text:p text:style-name="Preformatted_20_Text">[szórás címzés] [bárkinek a címzése]<text:s text:c="2"/>[egyedi címzés]<text:s text:c="2"/>[csoportos címzés]</text:p>
      <text:list text:style-name="List_20_1" text:continue-numbering="false">
        <text:list-item>
          <text:p text:style-name="List_20_1_Content_First"> Hogyan épül fel egy IPv6-os cím?</text:p>
        </text:list-item>
        <text:list-item>
          <text:p text:style-name="List_20_1_Content"> Mi az SLAAC?</text:p>
        </text:list-item>
        <text:list-item>
          <text:p text:style-name="List_20_1_Content"> Hogyan kap IP címet EUI-64 beállítás esetén egy PC?</text:p>
        </text:list-item>
        <text:list-item>
          <text:p text:style-name="List_20_1_Content_Last"> Húzza alá az igaz állításokat.</text:p>
        </text:list-item>
      </text:list>
      <text:p text:style-name="Preformatted_20_Text">[Egy forgalomirányító két interfészére beállítható fe80::1 cím]<text:line-break/>[Egy forgalomirányító két interfészére nem állítható be fe80::1 cím]<text:line-break/>[Egy forgalomirányító két interfészére beállítható 2001:db8:def::1 cím]<text:line-break/>[Egy forgalomirányító két interfészére beállítható ff00::1 cím]</text:p>
      <text:list text:style-name="List_20_1" text:continue-numbering="false">
        <text:list-item>
          <text:p text:style-name="LastListParagraph_List_20_1_Content_First"> Adott az IP fejlécben a TTL érték. Húzza alá a vele kapcsolatos helyes állításokat.</text:p>
        </text:list-item>
      </text:list>
      <text:p text:style-name="Preformatted_20_Text">[Ha értéke 0-ra csökken a forgalomirányító törli a csomagot]<text:line-break/>[Minden forgalomirányító csökkenti az értékét 1-gyel]<text:line-break/>[Ha értéke eléri a 15-t, akkor a forgalomirányító törli]<text:line-break/>[Ha ennyi ideig nem kap csomagot, hibaüzenetet küld]</text:p>
      <text:h text:style-name="Heading_20_3" text:outline-level="3"><text:bookmark-start text:name="__RefHeading___fejezet_10"/><text:bookmark-start text:name="fejezet7"/>8 fejezet<text:bookmark-end text:name="__RefHeading___fejezet_10"/><text:bookmark-end text:name="fejezet7"/></text:h>
      <text:list text:style-name="List_20_1" text:continue-numbering="false">
        <text:list-item>
          <text:p text:style-name="LastListParagraph_List_20_1_Content_First"> Húzza alá az igaz állításokat, az alhálózatokkal kapcsolatban.</text:p>
        </text:list-item>
      </text:list>
      <text:p text:style-name="Preformatted_20_Text">[Az alhálózat egy másik hálózat alatt áll hierarchiában]<text:line-break/>[A hálózatokat kisebb hálózatokra osztjuk fel, ez az alhálózat]<text:line-break/>[Alhálózatokat nem lehet létrehozni IPv6 esetén]<text:line-break/>[Alhálózatokat létrehozhatunk IPv6 esetén is]</text:p>
      <text:list text:style-name="List_20_1" text:continue-numbering="false">
        <text:list-item>
          <text:p text:style-name="LastListParagraph_List_20_1_Content_First"> Hány darab gép lehet egy /25-s hálózatban? A helyes választ húzza alá.</text:p>
        </text:list-item>
      </text:list>
      <text:p text:style-name="Preformatted_20_Text">[128]<text:s text:c="2"/>[126]<text:s text:c="2"/>[25]<text:s text:c="2"/>[23]</text:p>
      <text:list text:style-name="List_20_1" text:continue-numbering="false">
        <text:list-item>
          <text:p text:style-name="LastListParagraph_List_20_1_Content_First"> Hány darab gép lehet egy /30-s hálózatban? A helyes választ húzza alá.</text:p>
        </text:list-item>
      </text:list>
      <text:p text:style-name="Preformatted_20_Text">[128]<text:s text:c="2"/>[4]<text:s text:c="2"/>[30]<text:s text:c="2"/>[2]</text:p>
      <text:list text:style-name="List_20_1" text:continue-numbering="false">
        <text:list-item>
          <text:p text:style-name="LastListParagraph_List_20_1_Content_First"> Hány darab gép lehet egy /29-s hálózatban? A helyes választ húzza alá.</text:p>
        </text:list-item>
      </text:list>
      <text:p text:style-name="Preformatted_20_Text">[6]<text:s text:c="2"/>[4]<text:s text:c="2"/>[30]<text:s text:c="2"/>[2]</text:p>
      <text:list text:style-name="List_20_1" text:continue-numbering="false">
        <text:list-item>
          <text:p text:style-name="LastListParagraph_List_20_1_Content_First"> Hány darab gép lehet egy /28-s hálózatban? A helyes választ húzza alá.</text:p>
        </text:list-item>
      </text:list>
      <text:p text:style-name="Preformatted_20_Text">[6]<text:s text:c="2"/>[14]<text:s text:c="2"/>[32]<text:s text:c="2"/>[4]</text:p>
      <text:list text:style-name="List_20_1" text:continue-numbering="false">
        <text:list-item>
          <text:p text:style-name="LastListParagraph_List_20_1_Content_First"> Hány darab gép lehet egy 255.255.255.252-s hálózatban? A helyes választ húzza alá.</text:p>
        </text:list-item>
      </text:list>
      <text:p text:style-name="Preformatted_20_Text">[14]<text:s text:c="2"/>[2]<text:s text:c="2"/>[32]<text:s text:c="2"/>[4]</text:p>
      <text:list text:style-name="List_20_1" text:continue-numbering="false">
        <text:list-item>
          <text:p text:style-name="LastListParagraph_List_20_1_Content_First"> Hány darab hálózatot kapunk ha egy /24 hálózatot /25-ös hálózatra osztunk fel? A helyes választ húzza alá.</text:p>
        </text:list-item>
      </text:list>
      <text:p text:style-name="Preformatted_20_Text">[14]<text:s text:c="2"/>[2]<text:s text:c="2"/>[32]<text:s text:c="2"/>[4]</text:p>
      <text:list text:style-name="List_20_1" text:continue-numbering="false">
        <text:list-item>
          <text:p text:style-name="LastListParagraph_List_20_1_Content_First"> Mit jelent a VLSM?</text:p>
        </text:list-item>
      </text:list>
      <text:h text:style-name="Heading_20_3" text:outline-level="3"><text:bookmark-start text:name="__RefHeading___fejezet_11"/><text:bookmark-start text:name="fejezet8"/>9 fejezet<text:bookmark-end text:name="__RefHeading___fejezet_11"/><text:bookmark-end text:name="fejezet8"/></text:h>
      <text:list text:style-name="List_20_1" text:continue-numbering="false">
        <text:list-item>
          <text:p text:style-name="LastListParagraph_List_20_1_Content_First"> Melyik OSI rétegben található a szállítási réteg. A helyes választ húzza alá.</text:p>
        </text:list-item>
      </text:list>
      <text:p text:style-name="Preformatted_20_Text">[2]<text:s text:c="2"/>[3]<text:s text:c="2"/>[4]<text:s text:c="2"/>[5]</text:p>
      <text:list text:style-name="List_20_1" text:continue-numbering="false">
        <text:list-item>
          <text:p text:style-name="LastListParagraph_List_20_1_Content_First"> Melyik állítás igaz a szállítási rétegre. Húzza alá a megfelelő választ.</text:p>
        </text:list-item>
      </text:list>
      <text:p text:style-name="Preformatted_20_Text">[Szegmensekre osztjuk az adatokat]<text:line-break/>[Szegmensekre osztjuk a hálózatot]<text:line-break/>[A hálózati rétegbe továbbítja az adatokat]<text:line-break/>[Felderítjük mi a cél MAC cím]</text:p>
      <text:list text:style-name="List_20_1" text:continue-numbering="false">
        <text:list-item>
          <text:p text:style-name="LastListParagraph_List_20_1_Content_First"> Húzza alá azokat a protokollokat, amelyek a szállítási szinten működnek.</text:p>
        </text:list-item>
      </text:list>
      <text:p text:style-name="Preformatted_20_Text"> [UDP]<text:s text:c="2"/>[ARP]<text:s text:c="2"/>[TCP]<text:s text:c="2"/>[IP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 TCP nyugtát küld]<text:line-break/>[A TCP nem küld nyugtát]<text:line-break/>[Az UDP nyugtát küld]<text:line-break/>[Az UDP nem küld nyugtát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z FTP TCP protokoll felet működik]<text:line-break/>[A HTTP protokoll TCP felett működik]<text:line-break/>[TFTP protokoll TCP felett működik]<text:line-break/>[A DNS protokoll TCP és UDP felett is működik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 TCP fejlécben szerepel a forrásport]<text:line-break/>[A TCP fejlécben szerepel a forrás IP cím]<text:line-break/>[A TCP fejlécben szerepel a célport]<text:line-break/>[A TCP fejlécben szerepel a cél IP cím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z UDP fejlécben szerepel a forrásport]<text:line-break/>[Az UDP fejlécben szerepel a forrás IP cím]<text:line-break/>[Az UDP fejlécben szerepel a célport]<text:line-break/>[Az UDP fejlécben szerepel a cél IP cím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 jól ismert portok 0 -- 1023 közöttiek]<text:line-break/>[A jól ismert portok 1024 -- és 49151 közöttiek]<text:line-break/>[A regisztrált portok 0 -- 1023 közöttiek]<text:line-break/>[A regisztrált portok 1024 és 49151 közöttiek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 21 és 20 az FTP portjai]<text:line-break/>[A 23 és 25 az FTP portjai]<text:line-break/>[A 80 port az IMAP használja]<text:line-break/>[A 80 portot az HTTP használja]</text:p>
      <text:list text:style-name="List_20_1" text:continue-numbering="false">
        <text:list-item>
          <text:p text:style-name="LastListParagraph_List_20_1_Content_First"> Húzza alá helyes választ, TCP kapcsolat kiépítésével kapcsolatban.</text:p>
        </text:list-item>
      </text:list>
      <text:p text:style-name="Preformatted_20_Text">[Az első csomagban egy SYN jelző van beállítva]<text:line-break/>[Az első csomagban egy ACK jelző van beállítva]<text:line-break/>[Az első csomagban SYN és ACK jelző van beállítva]<text:line-break/>[Az első csomagban a FIN jelző van beállítva]</text:p>
      <text:list text:style-name="List_20_1" text:continue-numbering="false">
        <text:list-item>
          <text:p text:style-name="LastListParagraph_List_20_1_Content_First"> Húzza alá helyes választ, TCP kapcsolat lezárásával kapcsolatban.</text:p>
        </text:list-item>
      </text:list>
      <text:p text:style-name="Preformatted_20_Text">[Az első csomagban egy SYN jelző van beállítva]<text:line-break/>[Az első csomagban egy FIN jelző van beállítva]<text:line-break/>[Az első csomagban ACK jelző van beállítva]<text:line-break/>[Az első csomagban a FIN és az ACK jelző van beállítva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UDP esetén munkamenet nem jön létre]<text:line-break/>[UDP esetén munkamenet mindig létrejön]<text:line-break/>[UDP esetén munkamenet néha létrejöhet]<text:line-break/>[Az UDP-t nem érdekli, hogy egy csomag megérkezett-e]</text:p>
      <text:h text:style-name="Heading_20_3" text:outline-level="3"><text:bookmark-start text:name="__RefHeading___fejezet_12"/><text:bookmark-start text:name="fejezet9"/>10 fejezet<text:bookmark-end text:name="__RefHeading___fejezet_12"/><text:bookmark-end text:name="fejezet9"/></text:h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z OSI modell 5, 6 és 7 rétege megfelel a TCP/IP modell alkalmazás rétegének]<text:line-break/>[Az OSI modell 4, 5 és 6 rétege megfelel a TCP/IP modell alkalmazás rétegének]<text:line-break/>[Az OSI modell 5, 6 és 7 rétege megfelel a TCP/IP modell szállítási rétegének]<text:line-break/>[Az OSI modell 4, 5 és 6 rétege megfelel a TCP/IP modell szállítási rétegének]</text:p>
      <text:list text:style-name="List_20_1" text:continue-numbering="false">
        <text:list-item>
          <text:p text:style-name="LastListParagraph_List_20_1_Content_First"> Húzza alá az alkalmazási rétegbe tartozó protokollokat</text:p>
        </text:list-item>
      </text:list>
      <text:p text:style-name="Preformatted_20_Text">[DNS]<text:s text:c="2"/>[UDP]<text:s text:c="2"/>[ARP]<text:s text:c="2"/>[POP3]</text:p>
      <text:list text:style-name="List_20_1" text:continue-numbering="false">
        <text:list-item>
          <text:p text:style-name="LastListParagraph_List_20_1_Content_First"> Húzza alá a levelezéshez tartozó protokollokat</text:p>
        </text:list-item>
      </text:list>
      <text:p text:style-name="Preformatted_20_Text">[SMTP]<text:s text:c="2"/>[NTP]<text:s text:c="2"/>[POP3]<text:s text:c="2"/>[IMAP]</text:p>
      <text:list text:style-name="List_20_1" text:continue-numbering="false">
        <text:list-item>
          <text:p text:style-name="LastListParagraph_List_20_1_Content_First"> Húzza alá a helyes állításokat</text:p>
        </text:list-item>
      </text:list>
      <text:p text:style-name="Preformatted_20_Text">a) [Egy e-mail három részből áll: fejléc, törzs és lábléc]<text:line-break/>b) [Egy e-mail két részből áll: fejléc és törzs]<text:line-break/>c) [Egy e-mail nagy részből áll: protokollhoz tartozó fejléc, megjelenítendő fejléc, beszúrt mezők, törzs]<text:line-break/>d) [Az e-mailt nem szokás több részre osztani. Csak a felhasználó tagolja több részre]</text:p>
      <text:list text:style-name="List_20_1" text:continue-numbering="false">
        <text:list-item>
          <text:p text:style-name="LastListParagraph_List_20_1_Content_First"> Hálózatok témakörben mi az MTA?</text:p>
        </text:list-item>
      </text:list>
      <text:list text:style-name="List_20_1" text:continue-numbering="false">
        <text:list-item>
          <text:p text:style-name="LastListParagraph_List_20_1_Content_First"> Mi a különbség a POP3 és az IMAP között? Helyes állítást húzza alá.</text:p>
        </text:list-item>
      </text:list>
      <text:p text:style-name="Preformatted_20_Text">a) [Az egyik TCP, a másik UDP-n keresztül érhető el]<text:line-break/>b) [A POP3 hivatalos levelezésre való, IMAP elsősorban térkép-kezelés]<text:line-break/>c) [POP3 esetén a levelek letöltődnek, IMAP esetén az szervere tárolódnak]<text:line-break/>d) [A POP3 titkosítás nélkül működi, míg az IMAP titkosítással]</text:p>
      <text:list text:style-name="List_20_1" text:continue-numbering="false">
        <text:list-item>
          <text:p text:style-name="LastListParagraph_List_20_1_Content_First"> Húzza alá a DNS kiszolgáló szoftvert</text:p>
        </text:list-item>
      </text:list>
      <text:p text:style-name="Preformatted_20_Text">[Apache]<text:s text:c="2"/>[Bind]<text:s text:c="2"/>[Postfix]<text:s text:c="2"/>[Exim]</text:p>
      <text:list text:style-name="List_20_1" text:continue-numbering="false">
        <text:list-item>
          <text:p text:style-name="LastListParagraph_List_20_1_Content_First"> Húzza alá a valódi DNS rekordokat.</text:p>
        </text:list-item>
      </text:list>
      <text:p text:style-name="Preformatted_20_Text">[BX]<text:s text:c="2"/>[MX]<text:s text:c="2"/>[A]<text:s text:c="2"/>[SOA]</text:p>
      <text:list text:style-name="List_20_1" text:continue-numbering="false">
        <text:list-item>
          <text:p text:style-name="LastListParagraph_List_20_1_Content_First"> Húzza alá a valódi DNS rekordokat.</text:p>
        </text:list-item>
      </text:list>
      <text:p text:style-name="Preformatted_20_Text">[CNAME]<text:s text:c="2"/>[NS]<text:s text:c="2"/>[AAAA]<text:s text:c="2"/>[BIX]</text:p>
      <text:list text:style-name="List_20_1" text:continue-numbering="false">
        <text:list-item>
          <text:p text:style-name="LastListParagraph_List_20_1_Content_First"> Húzza alá a valódi DNS rekordokat.</text:p>
        </text:list-item>
      </text:list>
      <text:p text:style-name="Preformatted_20_Text">[A]<text:s text:c="2"/>[B]<text:s text:c="2"/>[AAAA]<text:s text:c="2"/>[C]</text:p>
      <text:list text:style-name="List_20_1" text:continue-numbering="false">
        <text:list-item>
          <text:p text:style-name="List_20_1_Content_First"> Mi a TLD?</text:p>
        </text:list-item>
        <text:list-item>
          <text:p text:style-name="List_20_1_Content"> Milyen módokban működhet egy FTP szerver?</text:p>
        </text:list-item>
        <text:list-item>
          <text:p text:style-name="List_20_1_Content_Last"> Hol használjuk az SMB-t? A helyes választ húzza alá.</text:p>
        </text:list-item>
      </text:list>
      <text:p text:style-name="Preformatted_20_Text">[e-mail küldés]<text:s text:c="2"/>[fájlmegosztás]<text:s text:c="2"/>[idő lekérdezés]<text:s text:c="2"/>[DNS rekord]</text:p>
      <text:list text:style-name="List_20_1" text:continue-numbering="false">
        <text:list-item>
          <text:p text:style-name="LastListParagraph_List_20_1_Content_First"> Soroljon fel négy alkalmazói protokollt?</text:p>
        </text:list-item>
      </text:list>
      <text:h text:style-name="Heading_20_2" text:outline-level="2"><text:bookmark-start text:name="__RefHeading___besorolt_-_ccna2_13"/><text:bookmark-start text:name="besorolt_-_ccna2"/>Besorolt - CCNA2<text:bookmark-end text:name="__RefHeading___besorolt_-_ccna2_13"/><text:bookmark-end text:name="besorolt_-_ccna2"/></text:h>
      <text:h text:style-name="Heading_20_3" text:outline-level="3"><text:bookmark-start text:name="__RefHeading___fejezet_14"/><text:bookmark-start text:name="fejezet10"/>1 fejezet<text:bookmark-end text:name="__RefHeading___fejezet_14"/><text:bookmark-end text:name="fejezet10"/></text:h>
      <text:list text:style-name="List_20_1" text:continue-numbering="false">
        <text:list-item>
          <text:p text:style-name="LastListParagraph_List_20_1_Content_First"> Mi a PSTN?</text:p>
        </text:list-item>
      </text:list>
      <text:p text:style-name="Preformatted_20_Text">[nyilvánosan kapcsolt telefonhálózat]<text:line-break/><text:line-break/>[postai kézbesítési rendszer]<text:line-break/><text:line-break/>[áramellátás Etherneten keresztül]<text:line-break/><text:line-break/>[pont-pont kapcsolatok]</text:p>
      <text:list text:style-name="List_20_1" text:continue-numbering="false">
        <text:list-item>
          <text:p text:style-name="LastListParagraph_List_20_1_Content_First"> Mi a QoS</text:p>
        </text:list-item>
      </text:list>
      <text:p text:style-name="Preformatted_20_Text">[színvonalas előadás]<text:s text:c="2"/>[ sávszélesség szabályozása szolgáltatások alapján]<text:line-break/><text:line-break/>[színvonalas áramellátás]<text:s text:c="2"/>[kamera lencse kategória]</text:p>
      <text:list text:style-name="List_20_1" text:continue-numbering="false">
        <text:list-item>
          <text:p text:style-name="List_20_1_Content_First"> Milyen szempontok alapján választunk kapcsolót?</text:p>
        </text:list-item>
        <text:list-item>
          <text:p text:style-name="List_20_1_Content_Last"> A kapcsolók milyen kerettovábbítási módokkal dolgoznak?</text:p>
        </text:list-item>
      </text:list>
      <text:h text:style-name="Heading_20_3" text:outline-level="3"><text:bookmark-start text:name="__RefHeading___fejezet_15"/><text:bookmark-start text:name="fejezet11"/>2 fejezet<text:bookmark-end text:name="__RefHeading___fejezet_15"/><text:bookmark-end text:name="fejezet11"/></text:h>
      <text:list text:style-name="List_20_1" text:continue-numbering="false">
        <text:list-item>
          <text:p text:style-name="List_20_1_Content_First"> Mit jelent, ha egy kapcsolón nem világít a SYST led?</text:p>
        </text:list-item>
        <text:list-item>
          <text:p text:style-name="List_20_1_Content"> Mit jelent, ha egy kapcsoló SYST ledje zölden világít?</text:p>
        </text:list-item>
        <text:list-item>
          <text:p text:style-name="List_20_1_Content"> Mit jelent, ha egy kapcsoló SYST ledje borostyán színű?</text:p>
        </text:list-item>
        <text:list-item>
          <text:p text:style-name="List_20_1_Content"> Mit jelent a MAC cím túlterhelés?</text:p>
        </text:list-item>
        <text:list-item>
          <text:p text:style-name="List_20_1_Content"> Mit jelent a DHCP éheztetés?</text:p>
        </text:list-item>
        <text:list-item>
          <text:p text:style-name="List_20_1_Content"> Mit jelent a Brute force?</text:p>
        </text:list-item>
        <text:list-item>
          <text:p text:style-name="List_20_1_Content_Last"> Írjon legalább négy módszert, amivel védhetők a kapcsolók.</text:p>
        </text:list-item>
      </text:list>
      <text:h text:style-name="Heading_20_3" text:outline-level="3"><text:bookmark-start text:name="__RefHeading___fejezet_16"/><text:bookmark-start text:name="fejezet12"/>3 fejezet<text:bookmark-end text:name="__RefHeading___fejezet_16"/><text:bookmark-end text:name="fejezet12"/></text:h>
      <text:list text:style-name="List_20_1" text:continue-numbering="false">
        <text:list-item>
          <text:p text:style-name="List_20_1_Content_First"> Minek a rövidítése a VLAN?</text:p>
        </text:list-item>
        <text:list-item>
          <text:p text:style-name="List_20_1_Content"> Melyik rétegben hozzuk létre a VLAN-t?</text:p>
        </text:list-item>
        <text:list-item>
          <text:p text:style-name="List_20_1_Content"> Milyen előnyei vannak a VLAN-nak?</text:p>
        </text:list-item>
        <text:list-item>
          <text:p text:style-name="List_20_1_Content"> Milyen típusai vannak a VLAN-nak?</text:p>
        </text:list-item>
        <text:list-item>
          <text:p text:style-name="List_20_1_Content"> A Cisco kapcsoló, amely IOS-t használ, hol tárolja a VLAN információkat?</text:p>
        </text:list-item>
        <text:list-item>
          <text:p text:style-name="List_20_1_Content"> Hol használunk VLAN trönköt?</text:p>
        </text:list-item>
        <text:list-item>
          <text:p text:style-name="List_20_1_Content"> A keretfejlécben hova épül be a VLAN információ?</text:p>
        </text:list-item>
        <text:list-item>
          <text:p text:style-name="List_20_1_Content_Last"> Milyen protokoll szállítja a VLAN információkat a trönkök között?</text:p>
        </text:list-item>
      </text:list>
      <text:h text:style-name="Heading_20_3" text:outline-level="3"><text:bookmark-start text:name="__RefHeading___fejezet_-_a_forgalomiranyitas_alapjai_17"/><text:bookmark-start text:name="fejezet_-_a_forgalomiranyitas_alapjai"/>4 fejezet - A forgalomirányítás alapjai<text:bookmark-end text:name="__RefHeading___fejezet_-_a_forgalomiranyitas_alapjai_17"/><text:bookmark-end text:name="fejezet_-_a_forgalomiranyitas_alapjai"/></text:h>
      <text:list text:style-name="List_20_1" text:continue-numbering="false">
        <text:list-item>
          <text:p text:style-name="List_20_1_Content_First"> Milyen tábla alapján döntenek a forgalomirányítók?</text:p>
        </text:list-item>
        <text:list-item>
          <text:p text:style-name="List_20_1_Content"> Mi a különbség és a folyamatkapcsolás és a gyors-kapcsolás között?</text:p>
        </text:list-item>
        <text:list-item>
          <text:p text:style-name="List_20_1_Content"> Mi a szerepe az alapértelmezett átjárónak egy helyi hálózatban?</text:p>
        </text:list-item>
        <text:list-item>
          <text:p text:style-name="List_20_1_Content"> Mi a szerepe egy forgalomirányítónak egy hálózatban?</text:p>
        </text:list-item>
        <text:list-item>
          <text:p text:style-name="List_20_1_Content"> Milyen útvonalakat tárolhat egy forgalomirányító?</text:p>
        </text:list-item>
        <text:list-item>
          <text:p text:style-name="List_20_1_Content_Last"> Mit használ mértéknek a RIP forgalomirányító?</text:p>
        </text:list-item>
      </text:list>
      <text:h text:style-name="Heading_20_3" text:outline-level="3"><text:bookmark-start text:name="__RefHeading___fejezet_-_vlan-ok_koezoett_forgalomiranyitas_18"/><text:bookmark-start text:name="fejezet_-_vlan-ok_koezoett_forgalomiranyitas"/>5 fejezet - VLAN-ok között forgalomirányítás<text:bookmark-end text:name="__RefHeading___fejezet_-_vlan-ok_koezoett_forgalomiranyitas_18"/><text:bookmark-end text:name="fejezet_-_vlan-ok_koezoett_forgalomiranyitas"/></text:h>
      <text:list text:style-name="List_20_1" text:continue-numbering="false">
        <text:list-item>
          <text:p text:style-name="LastListParagraph_List_20_1_Content_First"> A router-on-a-stick a következőt jelenti:</text:p>
        </text:list-item>
      </text:list>
      <text:p text:style-name="Preformatted_20_Text">[Két VLAN összekötése egyetlen kábelen, alinterfészek használatával]<text:line-break/>[Két VLAN összekötése két kábelen, alinterfészek használatával]<text:line-break/>[Két VLAN összekötése két kábelen, Wifi segítségével]<text:line-break/>[Két VLAN összekötése forgalomirányító nélkül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feladattar:elmeleti_kerdesek</dc:title>
  </office:meta>
</office:document-meta>
</file>