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halozat:cisco" text:style-name="Internet_20_link" text:visited-style-name="Visited_20_Internet_20_Link">&lt; Cisco</text:a></text:p>
      <text:h text:style-name="Heading_20_1" text:outline-level="1"><text:bookmark text:name="oktatas:halozat:cisco:vlan_hasznalata"/><text:bookmark-start text:name="__RefHeading___vlan_hasznalata_1"/><text:bookmark-start text:name="vlan_hasznalata"/>VLAN használata<text:bookmark-end text:name="__RefHeading___vlan_hasznalata_1"/><text:bookmark-end text:name="vlan_hasznalat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18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vlan_bevezetes_2"/><text:bookmark-start text:name="vlan_bevezetes"/>VLAN bevezetés<text:bookmark-end text:name="__RefHeading___vlan_bevezetes_2"/><text:bookmark-end text:name="vlan_bevezetes"/></text:h>
      <text:p text:style-name="Text_20_body">Adott a következő hálózat:</text:p>
      <text:p text:style-name="Preformatted_20_Text"><text:line-break/><text:s text:c="3"/>PC0-------<text:s text:c="6"/>-------PC3<text:line-break/><text:s text:c="13"/>\<text:s text:c="4"/>/<text:line-break/><text:s text:c="14"/>\S1/<text:line-break/><text:s text:c="15"/>==<text:line-break/><text:s text:c="14"/>/<text:s text:c="2"/>\<text:line-break/><text:s text:c="3"/>PC1--------<text:s text:c="5"/>------ PC4</text:p>
      <text:p text:style-name="Text_20_body">Négy darab PC egyetlen kapcsolón. Ha PC0-ról pingetem PC1-t, akkor elsőként egy
ARP kérés indul, amit megkap PC3 és PC4 is, felesleges adatforgalmat generálva. 
Az is előfordulhat, hogy egyszerűen két különálló hálózatot szeretnék újabb
kapcsoló megvásárlása nélkül. A kapcsolón ezért VLAN fogunk beállítani.</text:p>
      <text:h text:style-name="Heading_20_2" text:outline-level="2"><text:bookmark-start text:name="__RefHeading___vlan_konfiguralasa_3"/><text:bookmark-start text:name="vlan_konfiguralasa"/>VLAN konfigurálása<text:bookmark-end text:name="__RefHeading___vlan_konfiguralasa_3"/><text:bookmark-end text:name="vlan_konfiguralasa"/></text:h>
      <text:p text:style-name="Text_20_body">Minden kapcsoló, alapértelmezésként tartalmaz 5 vlan-t. 
Ezek rendre:</text:p>
      <text:list text:style-name="List_20_1" text:continue-numbering="false">
        <text:list-item>
          <text:p text:style-name="List_20_1_Content_First"> 1    default</text:p>
        </text:list-item>
        <text:list-item>
          <text:p text:style-name="List_20_1_Content"> 1002 fddi-default</text:p>
        </text:list-item>
        <text:list-item>
          <text:p text:style-name="List_20_1_Content"> 1003 token-ring-default</text:p>
        </text:list-item>
        <text:list-item>
          <text:p text:style-name="List_20_1_Content"> 1004 fddinet-default</text:p>
        </text:list-item>
        <text:list-item>
          <text:p text:style-name="List_20_1_Content_Last"> 1005 trnet-default</text:p>
        </text:list-item>
      </text:list>
      <text:p text:style-name="Text_20_body">Alaphelyzetben a kapcsoló összes portja 
a vlan1 virtuális hálózatba tartozik. </text:p>
      <text:p text:style-name="Text_20_body">Ellenőrizzük a következő paranccsal:</text:p>
      <text:p text:style-name="Preformatted_20_Text">S1#show vlan brief</text:p>
      <text:p text:style-name="Text_20_body">A kimenet hasonló lehet:</text:p>
      <text:p text:style-name="Preformatted_20_Text">S1#sh vlan brief<text:line-break/><text:line-break/>VLAN Name<text:s text:c="29"/>Status<text:s text:c="4"/>Ports<text:line-break/>---- -------------------------------- --------- -------------------------------<text:line-break/>1<text:s text:c="4"/>default<text:s text:c="26"/>active<text:s text:c="4"/>Fa0/1, Fa0/2, Fa0/3, Fa0/4<text:line-break/><text:s text:c="48"/>Fa0/5, Fa0/6, Fa0/7, Fa0/8<text:line-break/><text:s text:c="48"/>Fa0/9, Fa0/10, Fa0/11, Fa0/12<text:line-break/><text:s text:c="48"/>Fa0/13, Fa0/14, Fa0/15, Fa0/16<text:line-break/><text:s text:c="48"/>Fa0/17, Fa0/18, Fa0/19, Fa0/20<text:line-break/><text:s text:c="48"/>Fa0/21, Fa0/22, Fa0/23, Fa0/24<text:line-break/><text:s text:c="48"/>Gig0/1, Gig0/2<text:line-break/>1002 fddi-default<text:s text:c="21"/>active<text:s text:c="4"/><text:line-break/>1003 token-ring-default<text:s text:c="15"/>active<text:s text:c="4"/><text:line-break/>1004 fddinet-default<text:s text:c="18"/>active<text:s text:c="4"/><text:line-break/>1005 trnet-default<text:s text:c="20"/>active<text:s text:c="4"/><text:line-break/>S1#</text:p>
      <text:p text:style-name="Text_20_body">Hozzunk létre a vlan2 nevű virtuális hálózatot:</text:p>
      <text:p text:style-name="Preformatted_20_Text">S1(config)#vlan 2</text:p>
      <text:p text:style-name="Text_20_body">Ha nem adunk nevet a vlan 2 számára, akkor egy alapértelmezett név
jön létre:</text:p>
      <text:list text:style-name="List_20_1" text:continue-numbering="false">
        <text:list-item>
          <text:p text:style-name="LastListParagraph_List_20_1_Content_First"> vlan0002</text:p>
        </text:list-item>
      </text:list>
      <text:p text:style-name="Text_20_body">Adjunk nevet a vlan 2 számára:</text:p>
      <text:p text:style-name="Preformatted_20_Text">S1(config)#vlan 2<text:line-break/>S1(config-vlan)#name infoOsztaly</text:p>
      <text:p text:style-name="Text_20_body">Válasszunk ki azt a portot, amit a tanulók számára szántunk.
Például f0/3:</text:p>
      <text:p text:style-name="Preformatted_20_Text">S1(config-vlan)#int f0/3</text:p>
      <text:p text:style-name="Text_20_body">Állítsuk a portot hozáférhető állapotba:</text:p>
      <text:p text:style-name="Preformatted_20_Text">S1(config-if)#switchport mode access</text:p>
      <text:p text:style-name="Text_20_body">Adjuk hozzá a portot a virtuális hálózathoz:</text:p>
      <text:p text:style-name="Preformatted_20_Text">S1(config-if)#switchport access vlan 2<text:line-break/>S1(config-if)#end</text:p>
      <text:p text:style-name="Text_20_body">Ellenőrizzük:</text:p>
      <text:p text:style-name="Preformatted_20_Text">S1#sh vlan brief<text:line-break/><text:line-break/>VLAN Name<text:s text:c="29"/>Status<text:s text:c="4"/>Ports<text:line-break/>---- -------------------------------- --------- -------------------------------<text:line-break/>1<text:s text:c="4"/>default<text:s text:c="26"/>active<text:s text:c="4"/>Fa0/1, Fa0/2, Fa0/4, Fa0/5<text:line-break/><text:s text:c="48"/>Fa0/6, Fa0/7, Fa0/8, Fa0/9<text:line-break/><text:s text:c="48"/>Fa0/10, Fa0/11, Fa0/12, Fa0/13<text:line-break/><text:s text:c="48"/>Fa0/14, Fa0/15, Fa0/16, Fa0/17<text:line-break/><text:s text:c="48"/>Fa0/18, Fa0/19, Fa0/20, Fa0/21<text:line-break/><text:s text:c="48"/>Fa0/22, Fa0/23, Fa0/24, Gig0/1<text:line-break/><text:s text:c="48"/>Gig0/2<text:line-break/>2<text:s text:c="4"/>infoOsztaly<text:s text:c="22"/>active<text:s text:c="4"/>Fa0/3<text:line-break/>1002 fddi-default<text:s text:c="21"/>active<text:s text:c="4"/><text:line-break/>1003 token-ring-default<text:s text:c="15"/>active<text:s text:c="4"/><text:line-break/>1004 fddinet-default<text:s text:c="18"/>active<text:s text:c="4"/><text:line-break/>1005 trnet-default<text:s text:c="20"/>active<text:s text:c="4"/><text:line-break/>S1#</text:p>
      <text:p text:style-name="Text_20_body">A f0/3 bekerült a tanulók nevű vlan-ba:</text:p>
      <text:p text:style-name="Text_20_body">Kiveszünk a portot a vlan-ból:</text:p>
      <text:p text:style-name="Preformatted_20_Text">S1(config)#int f0/3<text:line-break/>S1(config-if)#no switchport access vlan</text:p>
      <text:p text:style-name="Text_20_body">Ellenőrizzük:</text:p>
      <text:p text:style-name="Preformatted_20_Text">S1#show vlan brief</text:p>
      <text:h text:style-name="Heading_20_2" text:outline-level="2"><text:bookmark-start text:name="__RefHeading___pelda_vlan_beallitasa_4"/><text:bookmark-start text:name="pelda_vlan_beallitasa"/>Példa VLAN beállítása<text:bookmark-end text:name="__RefHeading___pelda_vlan_beallitasa_4"/><text:bookmark-end text:name="pelda_vlan_beallitasa"/></text:h>
      <text:p text:style-name="Preformatted_20_Text"><text:line-break/><text:s text:c="3"/>PC0-------<text:s text:c="6"/>-------PC3<text:line-break/><text:s text:c="13"/>\<text:s text:c="4"/>/<text:line-break/><text:s text:c="14"/>\S1/<text:line-break/><text:s text:c="15"/>==<text:line-break/><text:s text:c="14"/>/<text:s text:c="2"/>\<text:line-break/><text:s text:c="3"/>PC1--------<text:s text:c="5"/>------ PC4</text:p>
      <text:p text:style-name="Text_20_body">Legyen PC0 és PC1 a vlan 10 azonosítójú hálózatban. A PC3 és a PC4 legyen a vlan 20 azonosítójú hálózatban.</text:p>
      <text:p text:style-name="Preformatted_20_Text">S1(config)#vlan 10<text:line-break/>S1(config-vlan)#name tanulok<text:line-break/>S1(config-vlan)#int range f0/1-2<text:line-break/>S1(config-if-range)#switchport mode access<text:line-break/>S1(config-if-range)#switchport access vlan 10<text:line-break/>S1(config-if-range)#exit<text:line-break/>S1(config)#<text:line-break/>S1(config)#vlan 20<text:line-break/>S1(config-vlan)#name tanarok<text:line-break/>S1(config-vlan)#int range f0/3-4<text:line-break/>S1(config-if-range)#switchport mode access <text:line-break/>S1(config-if-range)#switchport access vlan 20<text:line-break/>S1(config-if-range)#end</text:p>
      <text:p text:style-name="Text_20_body">Ellenőrizzük:</text:p>
      <text:p text:style-name="Preformatted_20_Text">S1#sh vlan brief</text:p>
      <text:p text:style-name="Text_20_body">Kapcsoljuk le a többi portot:</text:p>
      <text:p text:style-name="Preformatted_20_Text">S1(config)#int range f0/5-24<text:line-break/>S1(config-if)#shutdown<text:line-break/>S1(config-if)#int range g0/1-2<text:line-break/>S1(config-if)#shutdown</text:p>
      <text:p text:style-name="Text_20_body">Mentés:</text:p>
      <text:p text:style-name="Preformatted_20_Text">S1#copy run sta</text:p>
      <text:h text:style-name="Heading_20_2" text:outline-level="2"><text:bookmark-start text:name="__RefHeading___trunk_hasznalata_5"/><text:bookmark-start text:name="trunk_hasznalata"/>Trunk használata<text:bookmark-end text:name="__RefHeading___trunk_hasznalata_5"/><text:bookmark-end text:name="trunk_hasznalata"/></text:h>
      <text:p text:style-name="Text_20_body">A trunk jelentései: koffer, köpeny, oszloptörzs, pillértörzs, rönk, távbeszélővonal, 
tetőcsomagtartó, tönk, torzó, törzs, tuskó, utazóláda. Egyik sem szerencsés fordítás, hogy
kifejezze a jelentését, amit itt a hálózatokban szánunk neki. A netacad.com tananyaga, Wikipédia, iskolák anyagai trönk néven fordítják, ezért mi is ezt használjuk a továbbiakban.</text:p>
      <text:p text:style-name="Text_20_body">A trönk két hálózati eszköz közötti olyan pont-pont kapcsolat, amely kettő vagy több VLAN forgalmát bonyolítja. Ez biztosítja, hogy a VLAN a hálózat egész részén használható legyen.</text:p>
      <text:p text:style-name="Text_20_body">A hálózati eszközöket össze kell hangolni a trönk megfelelő működéséhez. Erre a célra a Cisco eszközök a  IEEE 802.1Q szabványt támogatják. </text:p>
      <text:p text:style-name="Text_20_body">Hogyan utaznak a VLAN információk a trönkön? A Layer 2 kapcsolók keretek szintjén hoznak döntéseket, amelyek a trönkökről információt alapértelmezetten nem tartalmaznak. 
A VLAN információkat a keretek fejlécében helyezzük el. Ezt a tevékenységet címkézésnek, vagy tagelésnek nevezzük. 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cél cím  </text:p>
          </table:table-cell>
          <table:table-cell office:value-type="string" table:style-name="tablecell">
            <text:p text:style-name="tablealigncenter">  forrás cím  </text:p>
          </table:table-cell>
          <table:table-cell office:value-type="string" table:style-name="tableheader">
            <text:p text:style-name="Table_20_Heading">  címke  </text:p>
          </table:table-cell>
          <table:table-cell office:value-type="string" table:style-name="tablecell">
            <text:p text:style-name="tablealigncenter">  típus/hossz  </text:p>
          </table:table-cell>
          <table:table-cell office:value-type="string" table:style-name="tablecell">
            <text:p text:style-name="tablealigncenter">  adat  </text:p>
          </table:table-cell>
          <table:table-cell office:value-type="string" table:style-name="tablecell">
            <text:p text:style-name="tablealigncenter">  FCS  </text:p>
          </table:table-cell>
        </table:table-row>
      </table:table>
      <text:p text:style-name="Text_20_body">Egy címke vagy tag felépítése a következő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típus (0x8100)  </text:p>
          </table:table-cell>
          <table:table-cell office:value-type="string" table:style-name="tablecell">
            <text:p text:style-name="tablealigncenter">  Prioritás (QoS)  </text:p>
          </table:table-cell>
          <table:table-cell office:value-type="string" table:style-name="tablecell">
            <text:p text:style-name="tablealigncenter">  CFI  </text:p>
          </table:table-cell>
          <table:table-cell office:value-type="string" table:style-name="tablecell">
            <text:p text:style-name="tablealigncenter">  VID (vlan id)  </text:p>
          </table:table-cell>
        </table:table-row>
      </table:table>
      <text:p text:style-name="Text_20_body">A CFI a Canonical Format Identifier rövidítése. 
Akkor használjuk, ha Token Ring keretet szeretnénk továbbítani Etherneten.</text:p>
      <text:p text:style-name="Text_20_body">Mivel a VID 12 bites, ezért maximum 4096 VLAN használható így.</text:p>
      <text:p text:style-name="Text_20_body">A trönkök használata tehát magával vonja a címkézést. 
A VLAN-ok között azonban maradhat egyetlen VLAN, amely
nem tartalmaz címkézést, ezt natív VLAN-nak hívjuk.
A natív VLAN célja a régebbi eszközökkel való kompatibilitás.
Egy ilyen natív VLAN alapértelmezetten létezik, ez pedig a vlan1.</text:p>
      <text:p text:style-name="Text_20_body">Legyen egy példa, ahol az adott cégnél szét kell választani a gazdasági és az informatikai osztály hálózatát. A következő ábra mutatja a hálózatot. </text:p>
      <text:p text:style-name="Preformatted_20_Text"><text:line-break/><text:s text:c="3"/>PC0-------<text:s text:c="23"/>-------PC3<text:line-break/><text:s text:c="13"/>\<text:s text:c="21"/>/<text:line-break/><text:s text:c="9"/>f0/1 \S1<text:s text:c="15"/>S2/ f0/1<text:line-break/><text:s text:c="15"/>==---------------==<text:line-break/><text:s text:c="9"/>f0/2 /<text:s text:c="2"/>g0/1<text:s text:c="7"/>g0/1<text:s text:c="2"/>\ f0/2<text:line-break/><text:s text:c="13"/>/<text:s text:c="21"/>\<text:line-break/><text:s text:c="3"/>PC1-------<text:s text:c="23"/>------ PC4</text:p>
      <text:p text:style-name="Text_20_body">A PC0 és a PC3 legyen egy hálózatban, amelynek az azonosítója 10, neve informatika.
A PC1 és a PC4 legyen egy másik hálózaton, amelynek az azonosítója 20, neve gazdasagi.</text:p>
      <text:p text:style-name="Text_20_body">Állítsuk be S1 kapcsoló, f0/1 portját:</text:p>
      <text:p text:style-name="Preformatted_20_Text">S1(config)#vlan 10<text:line-break/>S1(config-vlan)#name informatika<text:line-break/>S1(config-vlan)#int f0/1<text:line-break/>S1(config-if-range)#switchport mode access<text:line-break/>S1(config-if-range)#switchport access vlan 10<text:line-break/>S1(config-if-range)#exit<text:line-break/>S1(config)#</text:p>
      <text:p text:style-name="Text_20_body">Állítsuk be S1 kapcsoló, f0/2 portját:</text:p>
      <text:p text:style-name="Preformatted_20_Text">S1(config)#vlan 20<text:line-break/>S1(config-vlan)#name gazdasag<text:line-break/>S1(config-vlan)#int f0/2<text:line-break/>S1(config-if-range)#switchport mode access<text:line-break/>S1(config-if-range)#switchport access vlan 20<text:line-break/>S1(config-if-range)#exit<text:line-break/>S1(config)#</text:p>
      <text:p text:style-name="Text_20_body">Állítsuk be S1 kapcsoló, f0/2 portját:</text:p>
      <text:p text:style-name="Preformatted_20_Text">S1(config-vlan)#int g0/1<text:line-break/>S1(config-if)#switchport mode trunk<text:line-break/>S1(config-if)#exit<text:line-break/>S1(config)#</text:p>
      <text:p text:style-name="Text_20_body">A S2 kapcsolót állítsuk be hasonlóan.</text:p>
      <text:p text:style-name="Text_20_body">Ha szeretnénk beállítani natív VLAN-t:</text:p>
      <text:p text:style-name="Preformatted_20_Text">S1(config-if)#switchport trunk native vlan 99</text:p>
      <text:p text:style-name="Text_20_body">Megadhatjuk azon VLAN-ok azonosítóját, amelyek engedélyezve vannak.</text:p>
      <text:p text:style-name="Preformatted_20_Text">S1(config-if)#switchport trunk allowed vlan 10, 20, 99</text:p>
      <text:p text:style-name="Text_20_body">Ellenőrzések:</text:p>
      <text:p text:style-name="Preformatted_20_Text">S1#show vlan brief<text:line-break/>S1#show interfaces f0/1 switchport</text:p>
      <text:h text:style-name="Heading_20_2" text:outline-level="2"><text:bookmark-start text:name="__RefHeading___nativ_vlan_beallitasa_6"/><text:bookmark-start text:name="nativ_vlan_beallitasa"/>Natív VLAN beállítása<text:bookmark-end text:name="__RefHeading___nativ_vlan_beallitasa_6"/><text:bookmark-end text:name="nativ_vlan_beallitasa"/></text:h>
      <text:p text:style-name="Text_20_body">A natív vlan egy dot1Q koncepció, amelyet a régebbi VLAN-t nem
támogató eszközökkel való visszafelé kompatibilitásra találtak ki.</text:p>
      <text:p text:style-name="Text_20_body">A natív vlan a címkézetlen vlan, a 802.1q trönkölt swichporton. 
A natív vlan és a menedzselt vlan lehet ugyanaz, de biztonsági
okokból jobb ha nem így használjuk. </text:p>
      <text:p text:style-name="Text_20_body">A natív VLAN beállítása trönkportok esetén értelmezhető.
A trönkön beállíthatjuk melyik VLAN-ba helyezzük át a 
natív VLAN-t. Biztonsági okokból a natív VLAN-t nem szokták
a meghagyni VLAN 1-en. Helyett valamilyen más VLAN-ra helyezik.</text:p>
      <text:p text:style-name="Text_20_body">Legyen például a f0/1-es port, amire trönköt állítunk be,
majd szeretnénk megadni a natív VLAN helyét is:</text:p>
      <text:p text:style-name="Preformatted_20_Text">S1(config)# interface f0/1<text:line-break/>S1(config-if)# switchport mode trunk<text:line-break/>S1(config-if)# switchport trunk native vlan 99<text:line-break/>S1(config-if)# switchport turnk allowed vlan 10,20,30,99</text:p>
      <text:p text:style-name="Text_20_body">A <text:span text:style-name="Emphasis">switchport trunk native vlan 99</text:span> utasítás után figyelmeztető 
üzenet jelenhet meg, ami akkor jelentkezik, amikor még csak
az egyik kapcsolót állítottuk be. A Kapcsoló jelzi, hogy 
a kapcsolat másikoldalán nem ezek a beállítások érvényesek.</text:p>
      <text:p text:style-name="Text_20_body">Az üzenet így nézhet ki:</text:p>
      <text:p text:style-name="Preformatted_20_Text">%CDP-4-NATIVE_VLAN_MISMATCH: Native VLAN mismatch <text:line-break/>discovered on FastEthernet0/1 (99), <text:line-break/>with S1 FastEthernet0/1 (1).</text:p>
      <text:h text:style-name="Heading_20_2" text:outline-level="2"><text:bookmark-start text:name="__RefHeading___vlan-ok_oesszekoetese_7"/><text:bookmark-start text:name="vlan-ok_oesszekoetese"/>VLAN-ok összekötése<text:bookmark-end text:name="__RefHeading___vlan-ok_oesszekoetese_7"/><text:bookmark-end text:name="vlan-ok_oesszekoetese"/></text:h>
      <text:p text:style-name="Text_20_body">VLAN-ok összekötése, azaz Inter-VLAN routing.</text:p>
      <text:p text:style-name="Text_20_body">A VLAN alhálózatokat azért hozzuk létre, hogy két különböző 
hálózatot hozzunk létre. Most pedig szeretnénk újra összekötni.
Volt értelme? Igen. A forgalomirányító segítségével kötjük össze,
ami nem továbbítja azokat a csomagokat, amelyek szórással jöttek 
létre, vagyis csökkentettük a szórási tartományt. </text:p>
      <text:h text:style-name="Heading_20_3" text:outline-level="3"><text:bookmark-start text:name="__RefHeading___topologia_8"/><text:bookmark-start text:name="topologia"/>Topológia<text:bookmark-end text:name="__RefHeading___topologia_8"/><text:bookmark-end text:name="topologia"/></text:h>
      <text:p text:style-name="Text_20_body">Két VLAN van. Az egyik VLAN10, amelyben a PC0 és a PC1 gép vesz részt.
A VLAN20-ban a PC2 és a PC3 vesz részt.</text:p>
      <text:p text:style-name="Preformatted_20_Text"><text:s text:c="17"/>&lt;R1&gt;<text:line-break/> 192.168.20.1 g0/0||g0/1 192.168.10.1<text:line-break/><text:s text:c="18"/>||<text:line-break/><text:s text:c="18"/>||<text:line-break/><text:s text:c="11"/>PC0<text:s text:c="4"/>||<text:s text:c="4"/>PC2<text:line-break/> 192.168.10.1 \<text:s text:c="3"/>||<text:s text:c="3"/>/ 192.168.20.10<text:line-break/><text:s text:c="15"/>\<text:s text:c="2"/>||<text:s text:c="2"/>/<text:line-break/><text:s text:c="16"/>\ || /<text:line-break/><text:s text:c="17"/>\||/<text:line-break/><text:s text:c="6"/>VLAN10<text:s text:c="5"/>=S1=<text:s text:c="5"/>VLAN20<text:line-break/><text:s text:c="17"/>/<text:s text:c="2"/>\<text:line-break/><text:s text:c="16"/>/<text:s text:c="4"/>\<text:line-break/><text:s text:c="15"/>/<text:s text:c="6"/>\<text:line-break/> 192.168.10.11/<text:s text:c="8"/>\ 192.168.20.11<text:line-break/><text:s text:c="11"/>PC1<text:s text:c="9"/>PC3</text:p>
      <text:h text:style-name="Heading_20_3" text:outline-level="3"><text:bookmark-start text:name="__RefHeading___kapcsolo_beallitasa_9"/><text:bookmark-start text:name="kapcsolo_beallitasa"/>Kapcsoló beállítása<text:bookmark-end text:name="__RefHeading___kapcsolo_beallitasa_9"/><text:bookmark-end text:name="kapcsolo_beallitasa"/></text:h>
      <text:p text:style-name="Preformatted_20_Text">S1(config)# vlan 10<text:line-break/>S1(config-vlan)# name bal<text:line-break/>S1(config-vlan)# vlan 20<text:line-break/>S1(config-vlan)# name jobb<text:line-break/>S1(config-vlan)# interface range f0/1-2,f0/5<text:line-break/>S1(config-if)# switchport access vlan 10<text:line-break/>S1(config-if)# interface range f0/3-4,f0/6<text:line-break/>S1(config-if)# switchport access vlan 20</text:p>
      <text:h text:style-name="Heading_20_3" text:outline-level="3"><text:bookmark-start text:name="__RefHeading___rotuer_beallitasa_10"/><text:bookmark-start text:name="rotuer_beallitasa"/>Rotuer beállítása<text:bookmark-end text:name="__RefHeading___rotuer_beallitasa_10"/><text:bookmark-end text:name="rotuer_beallitasa"/></text:h>
      <text:p text:style-name="Preformatted_20_Text">R1(config)# interface g0/0<text:line-break/>R1(config-if)# ip address 192.168.10.1 255.255.255.0<text:line-break/>R1(config-if)# no shutdown<text:line-break/>R1(config)# interface g0/1<text:line-break/>R1(config-if)# ip address 192.168.20.1 255.255.255.0<text:line-break/>R1(config-if)# no shutdown</text:p>
      <text:p text:style-name="Text_20_body">Ellenőrzés:</text:p>
      <text:p text:style-name="Preformatted_20_Text">S1#sh vlan b<text:line-break/><text:line-break/>VLAN Name<text:s text:c="29"/>Status<text:s text:c="4"/>Ports<text:line-break/>---- -------------------------------- --------- -------------------------------<text:line-break/>1<text:s text:c="4"/>default<text:s text:c="26"/>active<text:s text:c="4"/>Fa0/7, Fa0/8, Fa0/9, Fa0/10<text:line-break/><text:s text:c="48"/>Fa0/11, Fa0/12, Fa0/13, Fa0/14<text:line-break/><text:s text:c="48"/>Fa0/15, Fa0/16, Fa0/17, Fa0/18<text:line-break/><text:s text:c="48"/>Fa0/19, Fa0/20, Fa0/21, Fa0/22<text:line-break/><text:s text:c="48"/>Fa0/23, Fa0/24, Gig0/1, Gig0/2<text:line-break/>10<text:s text:c="3"/>bal<text:s text:c="30"/>active<text:s text:c="4"/>Fa0/1, Fa0/2, Fa0/5<text:line-break/>20<text:s text:c="3"/>jobb<text:s text:c="29"/>active<text:s text:c="4"/>Fa0/3, Fa0/4, Fa0/6<text:line-break/>1002 fddi-default<text:s text:c="21"/>active<text:s text:c="4"/><text:line-break/>1003 token-ring-default<text:s text:c="15"/>active<text:s text:c="4"/><text:line-break/>1004 fddinet-default<text:s text:c="18"/>active<text:s text:c="4"/><text:line-break/>1005 trnet-default<text:s text:c="20"/>active<text:s text:c="4"/><text:line-break/>S1#</text:p>
      <text:h text:style-name="Heading_20_2" text:outline-level="2"><text:bookmark-start text:name="__RefHeading___vlan-ok_oesszekoetese_egyetlen_kabellel_11"/><text:bookmark-start text:name="vlan-ok_oesszekoetese_egyetlen_kabellel"/>VLAN-ok összekötése egyetlen kábellel<text:bookmark-end text:name="__RefHeading___vlan-ok_oesszekoetese_egyetlen_kabellel_11"/><text:bookmark-end text:name="vlan-ok_oesszekoetese_egyetlen_kabellel"/></text:h>
      <text:p text:style-name="Text_20_body">A Router on a Stick eljárás a VLAN-ok összekötését jelenti egyetlen kábelen keresztül.</text:p>
      <text:p text:style-name="Text_20_body">Két vagy több VLAN egyetlen kábellel is összeköthető. Ilyenkor a router felé
trönköt hozunk létre. A routeren pedig al-interfészeket.</text:p>
      <text:h text:style-name="Heading_20_3" text:outline-level="3"><text:bookmark-start text:name="__RefHeading___topologia_12"/><text:bookmark-start text:name="topologia1"/>Topológia<text:bookmark-end text:name="__RefHeading___topologia_12"/><text:bookmark-end text:name="topologia1"/></text:h>
      <text:p text:style-name="Text_20_body">Két VLAN van. Az egyik VLAN10, amelyben a PC0 és a PC1 gép vesz részt.
A VLAN20-ban a PC2 és a PC3 vesz részt.</text:p>
      <text:p text:style-name="Preformatted_20_Text"><text:s text:c="17"/>&lt;R&gt;<text:line-break/><text:s text:c="14"/>g0/0|g0/0.10 192.168.10.1<text:line-break/><text:s text:c="18"/>|g0/0.20 192.168.20.1<text:line-break/><text:s text:c="18"/>|<text:line-break/><text:s text:c="11"/>PC0<text:s text:c="4"/>|<text:s text:c="4"/>PC2<text:line-break/> 192.168.10.1 \<text:s text:c="3"/>|<text:s text:c="3"/>/ 192.168.20.10<text:line-break/><text:s text:c="15"/>\<text:s text:c="2"/>|<text:s text:c="2"/>/<text:line-break/><text:s text:c="16"/>\ | /<text:line-break/><text:s text:c="17"/>\|/<text:line-break/><text:s text:c="6"/>VLAN10<text:s text:c="5"/>=S=<text:s text:c="5"/>VLAN20<text:line-break/><text:s text:c="17"/>/ \<text:line-break/><text:s text:c="16"/>/<text:s text:c="3"/>\<text:line-break/><text:s text:c="15"/>/<text:s text:c="5"/>\<text:line-break/> 192.168.10.11/<text:s text:c="7"/>\ 192.168.20.11<text:line-break/><text:s text:c="11"/>PC1<text:s text:c="8"/>PC3</text:p>
      <text:h text:style-name="Heading_20_3" text:outline-level="3"><text:bookmark-start text:name="__RefHeading___a_kapcsolo_beallitasa_13"/><text:bookmark-start text:name="a_kapcsolo_beallitasa"/>A kapcsoló beállítása<text:bookmark-end text:name="__RefHeading___a_kapcsolo_beallitasa_13"/><text:bookmark-end text:name="a_kapcsolo_beallitasa"/></text:h>
      <text:p text:style-name="Text_20_body">A kapcsolón létrehozzuk a vlan10 és a vlan20-t.</text:p>
      <text:p text:style-name="Preformatted_20_Text">S1(config)#vlan 10<text:line-break/>S1(config-vlan)#name Bal_vlan<text:line-break/>S1(config-vlan)#vlan 20<text:line-break/>S1(config-vlan)#name Jobb_vlan<text:line-break/>S1(config-vlan)#end<text:line-break/>S1#<text:line-break/>S1#show vlan brief<text:line-break/><text:line-break/>VLAN Name<text:s text:c="29"/>Status<text:s text:c="4"/>Ports<text:line-break/>---- -------------------------------- --------- -------------------------------<text:line-break/>1<text:s text:c="4"/>default<text:s text:c="26"/>active<text:s text:c="4"/>Fa0/1, Fa0/2, Fa0/3, Fa0/4<text:line-break/><text:s text:c="48"/>Fa0/5, Fa0/6, Fa0/7, Fa0/8<text:line-break/><text:s text:c="48"/>Fa0/9, Fa0/10, Fa0/11, Fa0/12<text:line-break/><text:s text:c="48"/>Fa0/13, Fa0/14, Fa0/15, Fa0/16<text:line-break/><text:s text:c="48"/>Fa0/17, Fa0/18, Fa0/19, Fa0/20<text:line-break/><text:s text:c="48"/>Fa0/21, Fa0/22, Fa0/23, Fa0/24<text:line-break/><text:s text:c="48"/>Gig0/1, Gig0/2<text:line-break/>10<text:s text:c="3"/>Bal_vlan<text:s text:c="25"/>active<text:s text:c="4"/><text:line-break/>20<text:s text:c="3"/>Jobb_vlan<text:s text:c="24"/>active<text:s text:c="4"/><text:line-break/>1002 fddi-default<text:s text:c="21"/>active<text:s text:c="4"/><text:line-break/>1003 token-ring-default<text:s text:c="15"/>active<text:s text:c="4"/><text:line-break/>1004 fddinet-default<text:s text:c="18"/>active<text:s text:c="4"/><text:line-break/>1005 trnet-default<text:s text:c="20"/>active<text:s text:c="4"/><text:line-break/>S1#</text:p>
      <text:p text:style-name="Text_20_body">Tegyük a portokat a megfelelő VLAN-ba:</text:p>
      <text:p text:style-name="Preformatted_20_Text">S1#configure terminal<text:line-break/>S1(config)#interface FastEthernet 0/1<text:line-break/>S1(config-if)#switchport mode access<text:line-break/>S1(config-if)#switchport access vlan 10<text:line-break/>S1(config-if)#exit<text:line-break/>S1(config)#<text:line-break/>S1(config)#interface FastEthernet 0/2<text:line-break/>S1(config-if)#switchport mode access<text:line-break/>S1(config-if)#switchport access vlan 10<text:line-break/>S1(config-if)#<text:line-break/><text:line-break/>S1(config)#<text:line-break/>S1(config)#interface FastEthernet 0/3<text:line-break/>S1(config-if)#switchport mode access <text:line-break/>S1(config-if)#switchport access vlan 20<text:line-break/>S1(config-if)#exit<text:line-break/>S1(config)#<text:line-break/>S1(config)#interface FastEthernet 0/4<text:line-break/>S1(config-if)#switchport mode access <text:line-break/>S1(config-if)#switchport access vlan 20<text:line-break/>S1(config-if)#exit<text:line-break/>S1(config)#</text:p>
      <text:p text:style-name="Text_20_body">Nézzük meg, a portok átkerültek-e megfelelő VLAN-ba:</text:p>
      <text:p text:style-name="Preformatted_20_Text">S1#show vlan brief</text:p>
      <text:p text:style-name="Text_20_body">Beállítjuk a trunk-t:</text:p>
      <text:p text:style-name="Preformatted_20_Text">S1(config)#interface g0/1<text:line-break/>S1(config-if)#switchport mode trunk <text:line-break/>S1(config-if)#</text:p>
      <text:p text:style-name="Preformatted_20_Text">S1#show interface trunk<text:line-break/>S1#show vlan brief</text:p>
      <text:h text:style-name="Heading_20_3" text:outline-level="3"><text:bookmark-start text:name="__RefHeading___forgalomiranyito_beallitasa_14"/><text:bookmark-start text:name="forgalomiranyito_beallitasa"/>Forgalomirányító beállítása<text:bookmark-end text:name="__RefHeading___forgalomiranyito_beallitasa_14"/><text:bookmark-end text:name="forgalomiranyito_beallitasa"/></text:h>
      <text:p text:style-name="Text_20_body">A mai forgalomirányítók lehetővé teszik, hogy
egyetlen interfészen keresztül kössük össze alhálózatokat.
Ennek a módszernek a neve: „router-on-a-stick”.</text:p>
      <text:p text:style-name="Text_20_body">Beállítunk két al-interfészt, amelyeket egy-egy 
VLAN-hoz kötünk:</text:p>
      <text:p text:style-name="Preformatted_20_Text">R1(config)#interface GigabitEthernet 0/0<text:line-break/>R1(config-if)#no shutdown<text:line-break/>R1(config-if)#exit<text:line-break/>R1(config)#interface GigabitEthernet 0/0.10<text:line-break/>R1(config-subif)#<text:line-break/>R1(config-subif)#encapsulation dot1Q 10<text:line-break/>R1(config-subif)#ip address 192.168.10.1 255.255.255.0<text:line-break/>R1(config-subif)#exit<text:line-break/>R1(config)#interface GigabitEthernet 0/0.20<text:line-break/>R1(config-subif)#<text:line-break/>R1(config-subif)#encapsulation dot1Q 20<text:line-break/>R1(config-subif)#ip address 192.168.20.1 255.255.255.0</text:p>
      <text:p text:style-name="Text_20_body">Ellenőrzések forgalomirányítók:</text:p>
      <text:p text:style-name="Preformatted_20_Text">R1#show ip route</text:p>
      <text:p text:style-name="Preformatted_20_Text">R1#show vlans</text:p>
      <text:p text:style-name="Text_20_body">Utóbbi parancs PT-ben nem érhető el!</text:p>
      <text:h text:style-name="Heading_20_3" text:outline-level="3"><text:bookmark-start text:name="__RefHeading___egyeb_ellenorzes_15"/><text:bookmark-start text:name="egyeb_ellenorzes"/>Egyéb ellenőrzés<text:bookmark-end text:name="__RefHeading___egyeb_ellenorzes_15"/><text:bookmark-end text:name="egyeb_ellenorzes"/></text:h>
      <text:p text:style-name="Preformatted_20_Text">tracert 192.168.10.11</text:p>
      <text:p text:style-name="Preformatted_20_Text">tracert 192.168.20.11</text:p>
      <text:p text:style-name="Text_20_body">Figyeljük meg hány ugrást látunk.</text:p>
      <text:p text:style-name="Preformatted_20_Text">show vlan id 10<text:line-break/>show vlan name tanulok</text:p>
      <text:p text:style-name="Text_20_body">A tanulok nevű vlan vizsgálata.</text:p>
      <text:h text:style-name="Heading_20_2" text:outline-level="2"><text:bookmark-start text:name="__RefHeading___voice_vlan_beallitasa_16"/><text:bookmark-start text:name="voice_vlan_beallitasa"/>Voice VLAN beállítása<text:bookmark-end text:name="__RefHeading___voice_vlan_beallitasa_16"/><text:bookmark-end text:name="voice_vlan_beallitasa"/></text:h>
      <text:p text:style-name="Preformatted_20_Text">===<text:line-break/> | f0/1<text:line-break/> |<text:line-break/> |<text:line-break/> T0<text:line-break/> |<text:line-break/> |<text:line-break/>PC0</text:p>
      <text:p text:style-name="Text_20_body">Ne felejtsük el, a telefont áram alá kell helyezni.</text:p>
      <text:p text:style-name="Text_20_body">Ellenőrizzük, hogy a telefon jelen van-e:</text:p>
      <text:p text:style-name="Preformatted_20_Text">S1#show cdp neighbors</text:p>
      <text:p text:style-name="Text_20_body">Vagy így:</text:p>
      <text:p text:style-name="Preformatted_20_Text">S1#show cdp neighbors detail</text:p>
      <text:p text:style-name="Text_20_body">Beállítások</text:p>
      <text:p text:style-name="Preformatted_20_Text">1#conf t<text:line-break/>S1(config)#vlan 10<text:line-break/>S1(config-vlan)#name SZAMITOGEP<text:line-break/>S1(config-vlan)#<text:line-break/>S1(config-vlan)#vlan 11<text:line-break/>S1(config-vlan)#name VOIP<text:line-break/>S1(config-vlan)#exit<text:line-break/>S1(config)#<text:line-break/>S1(config)# int f0/1<text:line-break/>S1(config-if)#sw mode access<text:line-break/>S1(config-if)#sw access vlan 10<text:line-break/>S1(config-if)#sw voice vlan 11</text:p>
      <text:p text:style-name="Text_20_body">Ellenőrizzük:</text:p>
      <text:p text:style-name="Preformatted_20_Text">S1#show run | begin interface </text:p>
      <text:p text:style-name="Text_20_body">A kimenet hasonló lehet:</text:p>
      <text:p text:style-name="Preformatted_20_Text">S1#show run | begin interface <text:line-break/>interface FastEthernet0/1<text:line-break/> switchport access vlan 10<text:line-break/> switchport mode access<text:line-break/> switchport voice vlan 11<text:line-break/>!<text:line-break/>...</text:p>
      <text:p text:style-name="Text_20_body">A switchport beállítás ellenőrzése:</text:p>
      <text:p text:style-name="Preformatted_20_Text">S1#show int f0/1 switchport</text:p>
      <text:p text:style-name="Text_20_body">Lehetséges kimenet:</text:p>
      <text:p text:style-name="Preformatted_20_Text">...<text:line-break/>Operational Mode: static access<text:line-break/>...<text:line-break/>Voice VLAN: 11<text:line-break/>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halozat:cisco:vlan_hasznalata</dc:title>
  </office:meta>
</office:document-meta>
</file>