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ppp_azonositas"/><text:bookmark-start text:name="__RefHeading___ppp_azonositas_1"/><text:bookmark-start text:name="ppp_azonositas"/>PPP azonosítás<text:bookmark-end text:name="__RefHeading___ppp_azonositas_1"/><text:bookmark-end text:name="ppp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p_beallitas_2_routeren_2"/><text:bookmark-start text:name="pap_beallitas_2_routeren"/>PAP beállítás 2 routeren<text:bookmark-end text:name="__RefHeading___pap_beallitas_2_routeren_2"/><text:bookmark-end text:name="pap_beallitas_2_routeren"/></text:h>
      <text:p text:style-name="Preformatted_20_Text">R1(config)#username R2 password titok<text:line-break/>R1(config)#int s0/0/0<text:line-break/>R1(config-if)#encapsulation ppp<text:line-break/>R1(config-if)#ppp authentication pap<text:line-break/>R1(config-if)#ppp pap sent-username R1 password titok<text:line-break/>R1(config-if)#</text:p>
      <text:p text:style-name="Preformatted_20_Text">R2(config)#username R1 password titok<text:line-break/>R2(config)#int s0/0/0<text:line-break/>R2(config-if)#encapsulation ppp<text:line-break/>R2(config-if)#ppp authentication pap<text:line-break/>R2(config-if)#ppp pap sent-username R2 password tit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ppp_azonositas</dc:title>
  </office:meta>
</office:document-meta>
</file>