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svg" text:style-name="Internet_20_link" text:visited-style-name="Visited_20_Internet_20_Link">&lt; SVG</text:a></text:p>
      <text:h text:style-name="Heading_20_1" text:outline-level="1"><text:bookmark text:name="oktatas:grafika:svg:weblap"/><text:bookmark-start text:name="__RefHeading___weblap_1"/><text:bookmark-start text:name="weblap"/>Weblap<text:bookmark-end text:name="__RefHeading___weblap_1"/><text:bookmark-end text:name="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illesztes_svg_tagkent_2"/><text:bookmark-start text:name="beillesztes_svg_tagkent"/>Beillesztés svg tagként<text:bookmark-end text:name="__RefHeading___beillesztes_svg_tagkent_2"/><text:bookmark-end text:name="beillesztes_svg_tagkent"/></text:h>
      <text:p text:style-name="Text_20_body">Az svg grafikát egyszerűen svg tagként illesztem a weboldal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py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svg xmlns<text:span text:style-name="highlight_sy0">=</text:span><text:span text:style-name="highlight_st0">"http://www.w3.org/2000/svg"</text:span></text:span><text:line-break/><text:span text:style-name="highlight_sc2"><text:s text:c="5"/><text:span text:style-name="highlight_kw3">version</text:span><text:span text:style-name="highlight_sy0">=</text:span><text:span text:style-name="highlight_st0">"1.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200"</text:span>&gt;</text:span><text:line-break/> <text:line-break/><text:s text:c="4"/><text:span text:style-name="highlight_sc2">&lt;line <text:tab/>x1<text:span text:style-name="highlight_sy0">=</text:span><text:span text:style-name="highlight_st0">"10"</text:span> </text:span><text:line-break/><text:span text:style-name="highlight_sc2"><text:tab/><text:tab/>y1<text:span text:style-name="highlight_sy0">=</text:span><text:span text:style-name="highlight_st0">"10"</text:span> </text:span><text:line-break/><text:span text:style-name="highlight_sc2"><text:tab/><text:tab/>x2<text:span text:style-name="highlight_sy0">=</text:span><text:span text:style-name="highlight_st0">"100"</text:span> </text:span><text:line-break/><text:span text:style-name="highlight_sc2"><text:tab/><text:tab/>y2<text:span text:style-name="highlight_sy0">=</text:span><text:span text:style-name="highlight_st0">"100"</text:span> </text:span><text:line-break/><text:span text:style-name="highlight_sc2"><text:tab/><text:tab/><text:span text:style-name="highlight_kw3">style</text:span><text:span text:style-name="highlight_sy0">=</text:span><text:span text:style-name="highlight_st0">"stroke:blue"</text:span></text:span><text:line-break/><text:span text:style-name="highlight_sc2"><text:tab/><text:tab/><text:span text:style-name="highlight_sy0">/</text:span>&gt;</text:span><text:line-break/> <text:line-break/><text:span text:style-name="highlight_sc2">&lt;<text:span text:style-name="highlight_sy0">/</text:span>svg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beillesztes_embed_taggel_3"/><text:bookmark-start text:name="beillesztes_embed_taggel"/>Beillesztés embed taggel<text:bookmark-end text:name="__RefHeading___beillesztes_embed_taggel_3"/><text:bookmark-end text:name="beillesztes_embed_taggel"/></text:h>
      <text:p text:style-name="Preformatted_20_Text">&lt;embed src="example1_basic_evt_properties_and_methods.svg" width="600" height="375" type="image/svg+xml"&gt;&lt;/embe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:weblap</dc:title>
  </office:meta>
</office:document-meta>
</file>