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jessyink"/><text:bookmark-start text:name="__RefHeading___jessyink_1"/><text:bookmark-start text:name="jessyink"/>Jessyink<text:bookmark-end text:name="__RefHeading___jessyink_1"/><text:bookmark-end text:name="jessyin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Inkscape alapú, SVG kimentet használó, nagyítás-kicsinyítés használó bemutatókészítő plugin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s://code.google.com/p/jessyink/" text:style-name="Internet_20_link" text:visited-style-name="Visited_20_Internet_20_Link">https://code.google.com/p/jessyink/</text:a></text:p>
        </text:list-item>
        <text:list-item>
          <text:p text:style-name="List_20_1_Content_Last"> <text:a xlink:type="simple" xlink:href="https://tshoppa.github.io/jessyink-cutroom/files/JessyInkDemo.svg" text:style-name="Internet_20_link" text:visited-style-name="Visited_20_Internet_20_Link">https://tshoppa.github.io/jessyink-cutroom/files/JessyInkDemo.svg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jessyink</dc:title>
  </office:meta>
</office:document-meta>
</file>