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ruterito" text:style-name="Internet_20_link" text:visited-style-name="Visited_20_Internet_20_Link">&lt; Áruterítő</text:a></text:p>
      <text:h text:style-name="Heading_20_1" text:outline-level="1"><text:bookmark text:name="oktatas:aruterito:aruismeret"/><text:bookmark-start text:name="__RefHeading___aruismeret_1"/><text:bookmark-start text:name="aruismeret"/>Áruismeret<text:bookmark-end text:name="__RefHeading___aruismeret_1"/><text:bookmark-end text:name="aruismeret"/></text:h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ismeret/001_aruismeret.pdf" text:style-name="Internet_20_link" text:visited-style-name="Visited_20_Internet_20_Link">http://szit.hu/download/oktatas/aruismeret/001_aruismeret.pdf</text:a></text:p>
        </text:list-item>
        <text:list-item>
          <text:p text:style-name="List_20_1_Content"> <text:a xlink:type="simple" xlink:href="http://szit.hu/download/oktatas/aruismeret/002_arurendszerezes.pdf" text:style-name="Internet_20_link" text:visited-style-name="Visited_20_Internet_20_Link">http://szit.hu/download/oktatas/aruismeret/002_arurendszerezes.pdf</text:a></text:p>
        </text:list-item>
        <text:list-item>
          <text:p text:style-name="List_20_1_Content"> <text:a xlink:type="simple" xlink:href="http://szit.hu/download/oktatas/aruismeret/003_aruismeret_szabvanyok.pdf" text:style-name="Internet_20_link" text:visited-style-name="Visited_20_Internet_20_Link">http://szit.hu/download/oktatas/aruismeret/003_aruismeret_szabvanyok.pdf</text:a></text:p>
        </text:list-item>
        <text:list-item>
          <text:p text:style-name="List_20_1_Content"> <text:a xlink:type="simple" xlink:href="http://szit.hu/download/oktatas/aruismeret/004_minoseg.pdf" text:style-name="Internet_20_link" text:visited-style-name="Visited_20_Internet_20_Link">http://szit.hu/download/oktatas/aruismeret/004_minoseg.pdf</text:a></text:p>
        </text:list-item>
        <text:list-item>
          <text:p text:style-name="List_20_1_Content"> <text:a xlink:type="simple" xlink:href="http://szit.hu/download/oktatas/aruismeret/005_tajekoztato_es_minosito_rendszerek.pdf" text:style-name="Internet_20_link" text:visited-style-name="Visited_20_Internet_20_Link">http://szit.hu/download/oktatas/aruismeret/005_tajekoztato_es_minosito_rendszerek.pdf</text:a></text:p>
        </text:list-item>
        <text:list-item>
          <text:p text:style-name="List_20_1_Content"> <text:a xlink:type="simple" xlink:href="http://szit.hu/download/oktatas/aruismeret/006_fogyasztovedelem.pdf" text:style-name="Internet_20_link" text:visited-style-name="Visited_20_Internet_20_Link">http://szit.hu/download/oktatas/aruismeret/006_fogyasztovedelem.pdf</text:a></text:p>
        </text:list-item>
        <text:list-item>
          <text:p text:style-name="List_20_1_Content"> <text:a xlink:type="simple" xlink:href="http://szit.hu/download/oktatas/aruismeret/007_csomagolas.pdf" text:style-name="Internet_20_link" text:visited-style-name="Visited_20_Internet_20_Link">http://szit.hu/download/oktatas/aruismeret/007_csomagolas.pdf</text:a></text:p>
        </text:list-item>
        <text:list-item>
          <text:p text:style-name="List_20_1_Content_Last"> <text:a xlink:type="simple" xlink:href="http://szit.hu/download/oktatas/aruismeret/008_aruvedelem.pdf" text:style-name="Internet_20_link" text:visited-style-name="Visited_20_Internet_20_Link">http://szit.hu/download/oktatas/aruismeret/008_aruvedelem.pdf</text:a></text:p>
        </text:list-item>
      </text:list>
      <text:h text:style-name="Heading_20_2" text:outline-level="2"><text:bookmark-start text:name="__RefHeading___anyag_3"/><text:bookmark-start text:name="anyag"/>Anyag<text:bookmark-end text:name="__RefHeading___anyag_3"/><text:bookmark-end text:name="anyag"/></text:h>
      <text:list text:style-name="List_20_1" text:continue-numbering="false">
        <text:list-item>
          <text:p text:style-name="List_20_1_Content_First"> <text:a xlink:type="simple" xlink:href="https://szit.hu/doku.php?id=aruterito:aruismeret:bevezetes_az_aruismeretbe" text:style-name="Internet_20_link" text:visited-style-name="Visited_20_Internet_20_Link">Bevezetés az áruismeretbe</text:a></text:p>
        </text:list-item>
        <text:list-item>
          <text:p text:style-name="List_20_1_Content"> <text:a xlink:type="simple" xlink:href="https://szit.hu/doku.php?id=aruterito:aruismeret:rendszerezes" text:style-name="Internet_20_link" text:visited-style-name="Visited_20_Internet_20_Link">Rendszerezés</text:a></text:p>
        </text:list-item>
        <text:list-item>
          <text:p text:style-name="List_20_1_Content"> <text:a xlink:type="simple" xlink:href="https://szit.hu/doku.php?id=aruterito:aruismeret:szabvanyositas" text:style-name="Internet_20_link" text:visited-style-name="Visited_20_Internet_20_Link">Szabványosítás</text:a></text:p>
        </text:list-item>
        <text:list-item>
          <text:p text:style-name="List_20_1_Content"> <text:a xlink:type="simple" xlink:href="https://szit.hu/doku.php?id=aruterito:aruismeret:minoseg" text:style-name="Internet_20_link" text:visited-style-name="Visited_20_Internet_20_Link">Minőség</text:a></text:p>
        </text:list-item>
        <text:list-item>
          <text:p text:style-name="List_20_1_Content"> <text:a xlink:type="simple" xlink:href="https://szit.hu/doku.php?id=aruterito:aruismeret:tajekoztato_es_minosito_rendszerek" text:style-name="Internet_20_link" text:visited-style-name="Visited_20_Internet_20_Link">Tájékoztató és minősítő rendszerek</text:a></text:p>
        </text:list-item>
        <text:list-item>
          <text:p text:style-name="List_20_1_Content"> <text:a xlink:type="simple" xlink:href="https://szit.hu/doku.php?id=aruterito:aruismeret:fogyasztovedelem" text:style-name="Internet_20_link" text:visited-style-name="Visited_20_Internet_20_Link">Fogyasztóvédelem</text:a></text:p>
        </text:list-item>
        <text:list-item>
          <text:p text:style-name="List_20_1_Content"> <text:a xlink:type="simple" xlink:href="https://szit.hu/doku.php?id=aruterito:aruismere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s://szit.hu/doku.php?id=aruterito:aruismeret:aruvedelem" text:style-name="Internet_20_link" text:visited-style-name="Visited_20_Internet_20_Link">Áruvédelem</text:a></text:p>
        </text:list-item>
        <text:list-item>
          <text:p text:style-name="List_20_1_Content_Last"> Szakáruismere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ismeret</dc:title>
  </office:meta>
</office:document-meta>
</file>