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telepites"/><text:bookmark-start text:name="__RefHeading___mariadb_telepites_1"/><text:bookmark-start text:name="mariadb_telepites"/>MariaDB telepítés<text:bookmark-end text:name="__RefHeading___mariadb_telepites_1"/><text:bookmark-end text:name="mariadb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-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MariaDB</text:span> tulajdonképpen egy <text:span text:style-name="Strong_20_Emphasis">MySQL fork</text:span>, amely azért jött létre, hogy biztosítsa a MySQL környezet nyílt forráskódú megvalósítását, mivel a MySQL-nek új tulajdonosa lett, és az internetes közösség attól tartott nem marad a MySQL nyílt licencű. </text:p>
      <text:p text:style-name="Text_20_body">2013-ban még külön tárolót kellett felvenni a MariaDB telepítéséhez. 2015-ben a MySQL és a
MariaDB is telepíthető volt, de egymással „konfliktban”. 2017-ben már csak a MaraiDB 
telepíthető. 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p text:style-name="Preformatted_20_Text">choco install mariadb</text:p>
      <text:p text:style-name="Text_20_body">Tegyük útvonalba:</text:p>
      <text:p text:style-name="Preformatted_20_Text">c:\Program Files\MariaDB 11.1\bin\</text:p>
      <text:p text:style-name="Text_20_body">Így lesz egy kliens program is mariadb néven.</text:p>
      <text:p text:style-name="Text_20_body">A szolgáltatások között mysql néven kell keresni:</text:p>
      <text:p text:style-name="Preformatted_20_Text">sc query mysql</text:p>
      <text:h text:style-name="Heading_20_3" text:outline-level="3"><text:bookmark-start text:name="__RefHeading___debian_gnu_linux_5"/><text:bookmark-start text:name="debian_gnu_linux"/>Debian GNU/Linux<text:bookmark-end text:name="__RefHeading___debian_gnu_linux_5"/><text:bookmark-end text:name="debian_gnu_linux"/></text:h>
      <text:p text:style-name="Text_20_body">A Debian alapú rendszerek, ma (2017), már alapértelmezetten a 
MariaDB szervert telepítik, még ha a mysql-server csomagot telepítem, akkor is. </text:p>
      <text:p text:style-name="Text_20_body">A MariaDB telepítéséhez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mariadb-server</text:p>
          </table:table-cell>
        </table:table-row>
      </table:table>
      <text:p text:style-name="Text_20_body">Ha megnézzük a futó folyamatokat, akkor a következő folyamatot láthatjuk:</text:p>
      <text:p text:style-name="Preformatted_20_Text">/usr/sbin/mysqld</text:p>
      <text:p text:style-name="Text_20_body">Ami valójában egy MariaDB szerver.</text:p>
      <text:h text:style-name="Heading_20_3" text:outline-level="3"><text:bookmark-start text:name="__RefHeading___docker_compose_6"/><text:bookmark-start text:name="docker_compose"/>Docker Compose<text:bookmark-end text:name="__RefHeading___docker_compose_6"/><text:bookmark-end text:name="docker_compose"/></text:h>
      <text:list text:style-name="List_20_1" text:continue-numbering="false">
        <text:list-item>
          <text:p text:style-name="LastListParagraph_List_20_1_Content_First"> Lásd: <text:a xlink:type="simple" xlink:href="https://szit.hu/doku.php?id=oktatas:adatbazis-kezeles:mariadb:docker" text:style-name="Internet_20_link" text:visited-style-name="Visited_20_Internet_20_Link">docker</text:a></text:p>
        </text:list-item>
      </text:list>
      <text:h text:style-name="Heading_20_2" text:outline-level="2"><text:bookmark-start text:name="__RefHeading___felhasznalokezeles_7"/><text:bookmark-start text:name="felhasznalokezeles"/>Felhasználókezelés<text:bookmark-end text:name="__RefHeading___felhasznalokezeles_7"/><text:bookmark-end text:name="felhasznalokezeles"/></text:h>
      <text:p text:style-name="Text_20_body">Felhasználók listáz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a xlink:type="simple" xlink:href="http://search.oracle.com/search/search?group=MySQL&amp;q=FROM" text:style-name="Internet_20_link" text:visited-style-name="Visited_20_Internet_20_Link"><text:span text:style-name="highlight_kw1">from</text:span></text:a> mysql.<text:a xlink:type="simple" xlink:href="http://dev.mysql.com/doc/refman/%35%2E%31/en/information-functions.html" text:style-name="Internet_20_link" text:visited-style-name="Visited_20_Internet_20_Link"><text:span text:style-name="highlight_kw23">user</text:span></text:a><text:span text:style-name="highlight_sy2">;</text:span></text:p>
          </table:table-cell>
        </table:table-row>
      </table:table>
      <text:p text:style-name="Text_20_body">Létrehozá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janos'</text:span>@<text:span text:style-name="highlight_st0">'localhost'</text:span><text:span text:style-name="highlight_sy2">;</text:span></text:p>
          </table:table-cell>
        </table:table-row>
      </table:table>
      <text:p text:style-name="Text_20_body">Létrehozás jelszóva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janos'</text:span>@<text:span text:style-name="highlight_st0">'localhost'</text:span> identified by <text:span text:style-name="highlight_st0">'titok'</text:span><text:span text:style-name="highlight_sy2">;</text:span></text:p>
          </table:table-cell>
        </table:table-row>
      </table:table>
      <text:p text:style-name="Text_20_body">Létrehozás jelszóval, jogok beállításáva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a xlink:type="simple" xlink:href="http://search.oracle.com/search/search?group=MySQL&amp;q=ON" text:style-name="Internet_20_link" text:visited-style-name="Visited_20_Internet_20_Link"><text:span text:style-name="highlight_kw1">on</text:span></text:a> janosAdatbazisa.<text:span text:style-name="highlight_sy1">*</text:span> <text:a xlink:type="simple" xlink:href="http://search.oracle.com/search/search?group=MySQL&amp;q=TO" text:style-name="Internet_20_link" text:visited-style-name="Visited_20_Internet_20_Link"><text:span text:style-name="highlight_kw1">to</text:span></text:a> <text:span text:style-name="highlight_st0">'janos'</text:span>@<text:span text:style-name="highlight_st0">'localhost'</text:span><text:span text:style-name="highlight_sy2">;</text:span></text:p>
          </table:table-cell>
        </table:table-row>
      </table:table>
      <text:p text:style-name="Text_20_body">Felhasználók törlés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search.oracle.com/search/search?group=MySQL&amp;q=DROP" text:style-name="Internet_20_link" text:visited-style-name="Visited_20_Internet_20_Link"><text:span text:style-name="highlight_kw1">drop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joska'</text:span>@<text:span text:style-name="highlight_st0">'localhost'</text:span><text:span text:style-name="highlight_sy2">;</text:span></text:p>
          </table:table-cell>
        </table:table-row>
      </table:table>
      <text:p text:style-name="Text_20_body">Ha szeretnénk UNIX_SOCKET-et beállítani egy felhasználónak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janos'</text:span> identified via unix_socket<text:span text:style-name="highlight_sy2">;</text:span></text:p>
          </table:table-cell>
        </table:table-row>
      </table:table>
      <text:p text:style-name="Text_20_body">Felhasználók megtekintés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<text:span text:style-name="highlight_sy2">,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sy2">,</text:span> plugin <text:a xlink:type="simple" xlink:href="http://search.oracle.com/search/search?group=MySQL&amp;q=FROM" text:style-name="Internet_20_link" text:visited-style-name="Visited_20_Internet_20_Link"><text:span text:style-name="highlight_kw1">from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<text:span text:style-name="highlight_sy2">;</text:span></text:p>
          </table:table-cell>
        </table:table-row>
      </table:table>
      <text:p text:style-name="Text_20_body">vagy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<text:span text:style-name="highlight_sy2">,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sy2">,</text:span> plugin <text:a xlink:type="simple" xlink:href="http://search.oracle.com/search/search?group=MySQL&amp;q=FROM" text:style-name="Internet_20_link" text:visited-style-name="Visited_20_Internet_20_Link"><text:span text:style-name="highlight_kw1">from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\G<text:span text:style-name="highlight_sy2">;</text:span></text:p>
          </table:table-cell>
        </table:table-row>
      </table:table>
      <text:p text:style-name="Text_20_body">Milyen jogai vannak a janos felhasználónak:</text:p>
      <text:p text:style-name="Preformatted_20_Text">show grants for 'janos'@'localhost';</text:p>
      <text:h text:style-name="Heading_20_3" text:outline-level="3"><text:bookmark-start text:name="__RefHeading___jelszo_8"/><text:bookmark-start text:name="jelszo"/>Jelszó<text:bookmark-end text:name="__RefHeading___jelszo_8"/><text:bookmark-end text:name="jelszo"/></text:h>
      <text:p text:style-name="Text_20_body">Jelszó változtatása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<text:span text:style-name="highlight_st0">'janos'</text:span>@<text:span text:style-name="highlight_st0">'localhost'</text:span>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 <text:span text:style-name="highlight_sy2">;</text:span></text:p>
          </table:table-cell>
        </table:table-row>
      </table:table>
      <text:h text:style-name="Heading_20_2" text:outline-level="2"><text:bookmark-start text:name="__RefHeading___biztonsag_noevelese_9"/><text:bookmark-start text:name="biztonsag_noevelese"/>Biztonság növelése<text:bookmark-end text:name="__RefHeading___biztonsag_noevelese_9"/><text:bookmark-end text:name="biztonsag_noevelese"/></text:h>
      <text:p text:style-name="Text_20_body">Biztonsági beállításokhoz használjuk a következő scriptet:</text:p>
      <text:p text:style-name="Preformatted_20_Text"># mysql_secure_installation</text:p>
      <text:p text:style-name="Text_20_body">A következőket teszi lehetővé:</text:p>
      <text:list text:style-name="List_20_1" text:continue-numbering="false">
        <text:list-item>
          <text:p text:style-name="List_20_1_Content_First"> a root számára jelszóbeállítás</text:p>
        </text:list-item>
        <text:list-item>
          <text:p text:style-name="List_20_1_Content"> a localhoston kívüli engedélyezett root fiókok törlése</text:p>
        </text:list-item>
        <text:list-item>
          <text:p text:style-name="List_20_1_Content"> a névtelen felhasználók törlése</text:p>
        </text:list-item>
        <text:list-item>
          <text:p text:style-name="List_20_1_Content_Last"> a névtelenül használható, test adatbázis törlése</text:p>
        </text:list-item>
      </text:list>
      <text:p text:style-name="Text_20_body">Debian 9 és 10 rendszeren szükségtelen a használata, mert alapértelmezetten:</text:p>
      <text:list text:style-name="List_20_1" text:continue-numbering="false">
        <text:list-item>
          <text:p text:style-name="List_20_1_Content_First"> a root felhasználónévvel, csak linuxos root felhasználóként lehet belépni</text:p>
        </text:list-item>
        <text:list-item>
          <text:p text:style-name="List_20_1_Content"> nincs localhoston kívüli root felhasználó</text:p>
        </text:list-item>
        <text:list-item>
          <text:p text:style-name="List_20_1_Content"> nincs névtelen felhasználó</text:p>
        </text:list-item>
        <text:list-item>
          <text:p text:style-name="List_20_1_Content_Last"> nincs névtelen felhasználóval elérhető test adatbázis</text:p>
        </text:list-item>
      </text:list>
      <text:h text:style-name="Heading_20_2" text:outline-level="2"><text:bookmark-start text:name="__RefHeading___kliens_10"/><text:bookmark-start text:name="kliens"/>Kliens<text:bookmark-end text:name="__RefHeading___kliens_10"/><text:bookmark-end text:name="kliens"/></text:h>
      <text:p text:style-name="Text_20_body">A MariaDB szerver mellé feltelepszik egy kliens is, amit mysql
parancsként használhatunk. A korábbi MySQL szerverek mellé is 
ez a parancssoros klienst települt. </text:p>
      <text:p text:style-name="Text_20_body">Indítása tehát:</text:p>
      <text:p text:style-name="Preformatted_20_Text"># mysql</text:p>
      <text:p text:style-name="Text_20_body">Vagy:</text:p>
      <text:p text:style-name="Preformatted_20_Text"># mariadb</text:p>
      <text:p text:style-name="Text_20_body">A Debian 9 verziójától a MariaDB a UNIX_SOCKET hitelesítő 
kiterjesztéssel telepszik, és a root felhasználó számára 
ez be is van állítva. A 9-es verziótól az is változás, hogy
csak egyetlen root felhasználót kapunk. A mysql klienssel
rendszergazdaként jelszó nélkül be tudunk jelentkezni, köszönhetően
a UNIX_SOCKET kiterjesztésnek. Ez persze azt is jelenti, hogy ha
megadunk egy jelszót, még azt sem veszi figyelembe. </text:p>
      <text:p text:style-name="Text_20_body">UNIX_SOCKET esetén, a Linuxon bejelentkezett felhasználó már egyszer
hitelesítette magát. Ha ez a root felhasználó, akkor MariaDB szerveren
nem kell root felhasználóként újra azonosítást végeznie. </text:p>
      <text:p text:style-name="Text_20_body">A kiterjesztés beállítható a más felhasználók számára is, lásd Felhasználók kezelése. </text:p>
      <text:p text:style-name="Text_20_body">Adatbázis kiválasztása:</text:p>
      <text:p text:style-name="Preformatted_20_Text">use dbnev</text:p>
      <text:p text:style-name="Text_20_body">Adatbázis ne legyen kiválasztva:</text:p>
      <text:p text:style-name="Preformatted_20_Text">create database a;<text:line-break/>use a;<text:line-break/>drop database a;</text:p>
      <text:h text:style-name="Heading_20_2" text:outline-level="2"><text:bookmark-start text:name="__RefHeading___mycli_kliens_11"/><text:bookmark-start text:name="mycli_kliens"/>mycli kliens<text:bookmark-end text:name="__RefHeading___mycli_kliens_11"/><text:bookmark-end text:name="mycli_kliens"/></text:h>
      <text:p text:style-name="Text_20_body">A mycli csomag parancskiegészítés lehetősége. Telepítése:</text:p>
      <text:p text:style-name="Preformatted_20_Text">apt install mycli</text:p>
      <text:p text:style-name="Text_20_body">Bejelentkezés hasonló a mysql kliensnél megszokottal:</text:p>
      <text:p text:style-name="Preformatted_20_Text">mycli -u janos -p</text:p>
      <text:h text:style-name="Heading_20_2" text:outline-level="2"><text:bookmark-start text:name="__RefHeading___sqlline_kliens_12"/><text:bookmark-start text:name="sqlline_kliens"/>sqlline kliens<text:bookmark-end text:name="__RefHeading___sqlline_kliens_12"/><text:bookmark-end text:name="sqlline_kliens"/></text:h>
      <text:p text:style-name="Text_20_body">Telepítés:</text:p>
      <text:p text:style-name="Preformatted_20_Text">apt install sqlline</text:p>
      <text:p text:style-name="Text_20_body">Az sqlline indítása:</text:p>
      <text:p text:style-name="Preformatted_20_Text">$ sqlline -d com.mysql.jdbc.Driver</text:p>
      <text:p text:style-name="Text_20_body">Kapcsolódás adatbázishoz:</text:p>
      <text:p text:style-name="Preformatted_20_Text">sqlline&gt; !connect jdbc:mysql://localhost:3306/test01 janos titok</text:p>
      <text:p text:style-name="Text_20_body">A kapcsolódás eredménye:</text:p>
      <text:p text:style-name="Preformatted_20_Text">sqlline&gt; !connect jdbc:mysql://localhost:3306/test01 janos titok<text:line-break/>Connecting to jdbc:mysql://localhost:3306/test01<text:line-break/>Connected to: MySQL (version 5.5.5-10.1.23-MariaDB-9+deb9u1)<text:line-break/>Driver: MySQL Connector Java (version mysql-connector-java-5.1.42 ( Revision: ${revinfo.commit} ))<text:line-break/>Autocommit status: true<text:line-break/>Transaction isolation: TRANSACTION_REPEATABLE_READ<text:line-break/>0: jdbc:mysql://localhost:3306/test01&gt; !tables<text:line-break/>+------------+--------------+-------------+-------------+----------+----------+<text:line-break/>| TABLE_CAT<text:s text:c="2"/>| TABLE_SCHEM<text:s text:c="2"/>| TABLE_NAME<text:s text:c="2"/>| TABLE_TYPE<text:s text:c="2"/>| REMARKS<text:s text:c="2"/>| TYPE_CAT |<text:line-break/>+------------+--------------+-------------+-------------+----------+----------+<text:line-break/>+------------+--------------+-------------+-------------+----------+----------+<text:line-break/>0: jdbc:mysql://localhost:3306/test01&gt; </text:p>
      <text:p text:style-name="Text_20_body">Tábla létrehozása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nu0">0</text:span>: jdbc:mysql:<text:span text:style-name="highlight_sy1">//</text:span>localhost:<text:span text:style-name="highlight_nu0">3306</text:span><text:span text:style-name="highlight_sy1">/</text:span>test01<text:span text:style-name="highlight_sy1">&gt;</text:span> 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szemelyek <text:span text:style-name="highlight_br0">(</text:span> nev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br0">)</text:span><text:span text:style-name="highlight_sy2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github.com/julianhyde/sqlline" text:style-name="Internet_20_link" text:visited-style-name="Visited_20_Internet_20_Link">https://github.com/julianhyde/sqlline</text:a></text:p>
        </text:list-item>
      </text:list>
      <text:h text:style-name="Heading_20_2" text:outline-level="2"><text:bookmark-start text:name="__RefHeading___webes_feluelet_13"/><text:bookmark-start text:name="webes_feluelet"/>Webes felület<text:bookmark-end text:name="__RefHeading___webes_feluelet_13"/><text:bookmark-end text:name="webes_feluelet"/></text:h>
      <text:p text:style-name="Preformatted_20_Text">apt install phpmyadmin php-mbstring php-gettext</text:p>
      <text:p text:style-name="Text_20_body">Böngészőbe írjuk be:</text:p>
      <text:p text:style-name="Preformatted_20_Text">http://localhost/phpmyadmin/</text:p>
      <text:p text:style-name="Text_20_body">Webes felületen nem tudunk belépni rootként, ha be van kapcsolva a unix_socket.
Ezért kapcsoljuk ki, ha ezt szeretnénk:</text:p>
      <text:p text:style-name="Preformatted_20_Text"># mysql -u root -p mysql 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MariaDB <text:span text:style-name="highlight_br0">[</text:span>mysql<text:span text:style-name="highlight_br0">]</text:span><text:span text:style-name="highlight_sy1">&gt;</text:span> <text:a xlink:type="simple" xlink:href="http://search.oracle.com/search/search?group=MySQL&amp;q=UPDATE" text:style-name="Internet_20_link" text:visited-style-name="Visited_20_Internet_20_Link"><text:span text:style-name="highlight_kw1">upd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a xlink:type="simple" xlink:href="http://search.oracle.com/search/search?group=MySQL&amp;q=SET" text:style-name="Internet_20_link" text:visited-style-name="Visited_20_Internet_20_Link"><text:span text:style-name="highlight_kw1">set</text:span></text:a> plugin<text:span text:style-name="highlight_sy1">=</text:span><text:span text:style-name="highlight_st0">''</text:span> <text:a xlink:type="simple" xlink:href="http://search.oracle.com/search/search?group=MySQL&amp;q=WHERE" text:style-name="Internet_20_link" text:visited-style-name="Visited_20_Internet_20_Link"><text:span text:style-name="highlight_kw1">wher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<text:span text:style-name="highlight_sy1">=</text:span><text:span text:style-name="highlight_st0">'root'</text:span><text:span text:style-name="highlight_sy2">;</text:span><text:line-break/>MariaDB <text:span text:style-name="highlight_br0">[</text:span>mysql<text:span text:style-name="highlight_br0">]</text:span><text:span text:style-name="highlight_sy1">&gt;</text:span> 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 <text:span text:style-name="highlight_sy2">;</text:span><text:line-break/>MariaDB <text:span text:style-name="highlight_br0">[</text:span>mysql<text:span text:style-name="highlight_br0">]</text:span><text:span text:style-name="highlight_sy1">&gt;</text:span> flush <text:a xlink:type="simple" xlink:href="http://search.oracle.com/search/search?group=MySQL&amp;q=PRIVILEGES" text:style-name="Internet_20_link" text:visited-style-name="Visited_20_Internet_20_Link"><text:span text:style-name="highlight_kw1">privileges</text:span></text:a><text:span text:style-name="highlight_sy2">;</text:span></text:p>
          </table:table-cell>
        </table:table-row>
      </table:table>
      <text:h text:style-name="Heading_20_3" text:outline-level="3"><text:bookmark-start text:name="__RefHeading___webes_feluelet_felhasznaloja_14"/><text:bookmark-start text:name="webes_feluelet_felhasznaloja"/>Webes felület felhasználója<text:bookmark-end text:name="__RefHeading___webes_feluelet_felhasznaloja_14"/><text:bookmark-end text:name="webes_feluelet_felhasznaloja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dbnev<text:span text:style-name="highlight_sy2">;</text:span>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a xlink:type="simple" xlink:href="http://search.oracle.com/search/search?group=MySQL&amp;q=ON" text:style-name="Internet_20_link" text:visited-style-name="Visited_20_Internet_20_Link"><text:span text:style-name="highlight_kw1">ON</text:span></text:a> dbnev.<text:span text:style-name="highlight_sy1">*</text:span> <text:a xlink:type="simple" xlink:href="http://search.oracle.com/search/search?group=MySQL&amp;q=TO" text:style-name="Internet_20_link" text:visited-style-name="Visited_20_Internet_20_Link"><text:span text:style-name="highlight_kw1">TO</text:span></text:a> <text:span text:style-name="highlight_st0">'janos'</text:span>@<text:span text:style-name="highlight_st0">'localhost'</text:span> IDENTIFIED BY <text:span text:style-name="highlight_st0">'titok'</text:span><text:span text:style-name="highlight_sy2">;</text:span><text:line-break/>FLUSH <text:a xlink:type="simple" xlink:href="http://search.oracle.com/search/search?group=MySQL&amp;q=PRIVILEGES" text:style-name="Internet_20_link" text:visited-style-name="Visited_20_Internet_20_Link"><text:span text:style-name="highlight_kw1">PRIVILEGES</text:span></text:a><text:span text:style-name="highlight_sy2">;</text:span></text:p>
          </table:table-cell>
        </table:table-row>
      </table:table>
      <text:h text:style-name="Heading_20_2" text:outline-level="2"><text:bookmark-start text:name="__RefHeading___tipusok_15"/><text:bookmark-start text:name="tipusok"/>Típusok<text:bookmark-end text:name="__RefHeading___tipusok_15"/><text:bookmark-end text:name="tipuso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Valós típusok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recizitás  </text:p>
          </table:table-cell>
          <table:table-cell office:value-type="string" table:style-name="tableheader">
            <text:p text:style-name="Table_20_Heading">  előjel <text:line-break/>bitek  </text:p>
          </table:table-cell>
          <table:table-cell office:value-type="string" table:style-name="tableheader">
            <text:p text:style-name="Table_20_Heading">  exponens <text:line-break/>[bitek]  </text:p>
          </table:table-cell>
          <table:table-cell office:value-type="string" table:style-name="tableheader">
            <text:p text:style-name="Table_20_Heading">  mantisza <text:line-break/>[bitek]  </text:p>
          </table:table-cell>
          <table:table-cell office:value-type="string" table:style-name="tableheader">
            <text:p text:style-name="Table_20_Heading">  exponens <text:line-break/>[ decimálisan ]  </text:p>
          </table:table-cell>
          <table:table-cell office:value-type="string" table:style-name="tableheader">
            <text:p text:style-name="Table_20_Heading">  tartomány <text:line-break/>[ decimálisan ]  </text:p>
          </table:table-cell>
        </table:table-row>
        <table:table-row>
          <table:table-cell office:value-type="string" table:style-name="tablecell">
            <text:p text:style-name="tablealignleft"> Single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-38-tól – +35  </text:p>
          </table:table-cell>
          <table:table-cell office:value-type="string" table:style-name="tablecell">
            <text:p text:style-name="tablealigncenter">  7 számjegy  </text:p>
          </table:table-cell>
        </table:table-row>
        <table:table-row>
          <table:table-cell office:value-type="string" table:style-name="tablecell">
            <text:p text:style-name="tablealignleft"> Double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53  </text:p>
          </table:table-cell>
          <table:table-cell office:value-type="string" table:style-name="tablecell">
            <text:p text:style-name="tablealigncenter">  -304-tól – +308  </text:p>
          </table:table-cell>
          <table:table-cell office:value-type="string" table:style-name="tablecell">
            <text:p text:style-name="tablealigncenter">  15 számjegy  </text:p>
          </table:table-cell>
        </table:table-row>
      </table:table>
      <text:h text:style-name="Heading_20_2" text:outline-level="2"><text:bookmark-start text:name="__RefHeading___mariadb_sql_16"/><text:bookmark-start text:name="mariadb_sql"/>MariaDB SQL<text:bookmark-end text:name="__RefHeading___mariadb_sql_16"/><text:bookmark-end text:name="mariadb_sql"/></text:h>
      <text:p text:style-name="Text_20_body">Tábla létrehozása;</text:p>
      <text:p text:style-name="Preformatted_20_Text">MariaDB [Ketto]&gt; create table Tabla_1 (fizetes float);</text:p>
      <text:p text:style-name="Text_20_body">Az RLIKE használata lehetővé teszi a szabályos kifejezések használatát:</text:p>
      <text:p text:style-name="Preformatted_20_Text">MariaDB [zoldZrt]&gt; select nev from Szemelyek where nev rlike "^a.*";</text:p>
      <text:h text:style-name="Heading_20_3" text:outline-level="3"><text:bookmark-start text:name="__RefHeading___titkositas_17"/><text:bookmark-start text:name="titkositas"/>Titkosítás<text:bookmark-end text:name="__RefHeading___titkositas_17"/><text:bookmark-end text:name="titkosita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1">SELECT</text:span> sha2<text:span text:style-name="highlight_br0">(</text:span><text:span text:style-name="highlight_st0">"titok"</text:span><text:span text:style-name="highlight_sy0">,</text:span> <text:span text:style-name="highlight_nu0">512</text:span><text:span text:style-name="highlight_br0">)</text:span>;</text:p>
          </table:table-cell>
        </table:table-row>
      </table:table>
      <text:h text:style-name="Heading_20_2" text:outline-level="2"><text:bookmark-start text:name="__RefHeading___monitorozas_18"/><text:bookmark-start text:name="monitorozas"/>Monitorozás<text:bookmark-end text:name="__RefHeading___monitorozas_18"/><text:bookmark-end text:name="monitorozas"/></text:h>
      <text:p text:style-name="Text_20_body">A mariadb-client-10.1 csomaggal telepítésre kerül a innotop nevű parancs is. 
Az innotop egy top klón, MariaDB vagy MySQL számára. </text:p>
      <text:p text:style-name="Text_20_body">Indítása:</text:p>
      <text:p text:style-name="Preformatted_20_Text">innotop</text:p>
      <text:p text:style-name="Text_20_body">vagy:</text:p>
      <text:p text:style-name="Preformatted_20_Text">innotop -u root</text:p>
      <text:p text:style-name="Text_20_body">esetleg: </text:p>
      <text:p text:style-name="Preformatted_20_Text">innotop -h 127.0.0.1 -u root -p titok</text:p>
      <text:p text:style-name="Text_20_body">A felület:</text:p>
      <text:p text:style-name="Preformatted_20_Text">[RO] Dashboard (? for help) localhost, 2h27m, 0.40 QPS, 1/1/2 con/run/cac thds, <text:line-break/><text:line-break/>Uptime<text:s text:c="2"/>MaxSQL<text:s text:c="2"/>ReplLag<text:s text:c="2"/>QPS<text:s text:c="3"/>Cxns<text:s text:c="2"/>Run<text:s text:c="2"/>Miss<text:s text:c="2"/>Lock<text:s text:c="2"/>Tbls<text:s text:c="2"/>Repl<text:s text:c="2"/>SQL<text:line-break/> 2h27m<text:s text:c="19"/>0.40<text:s text:c="5"/>1<text:s text:c="7"/>0.00<text:s text:c="5"/>0<text:s text:c="4"/>27 </text:p>
      <text:p text:style-name="Text_20_body">A „@” karakterrel kezdeményezhető új konfiguráció:</text:p>
      <text:p text:style-name="Preformatted_20_Text">You can enter the name of a new connection to create it.<text:line-break/><text:line-break/>____________________________ Choose from ____________________________<text:line-break/>localhost<text:s text:c="3"/>DBI:mysql:;host=localhost;mysql_read_default_group=client<text:line-break/><text:line-break/>Choose connections for this mode: helyi<text:line-break/>There is no connection called 'helyi'.<text:s text:c="2"/>Create it?: y</text:p>
      <text:p text:style-name="Text_20_body">Következő lépés:</text:p>
      <text:p text:style-name="Preformatted_20_Text">Typical DSN strings look like<text:line-break/><text:s text:c="3"/>DBI:mysql:;host=hostname;port=port<text:line-break/>The db and port are optional and can usually be omitted.<text:line-break/>If you specify 'mysql_read_default_group=mysql' many options can be read<text:line-break/>from your mysql options files (~/.my.cnf, /etc/my.cnf).<text:line-break/><text:line-break/>Enter a DSN string: DBI:mysql:;host=localhost</text:p>
      <text:p text:style-name="Text_20_body">Következő lépés:</text:p>
      <text:p text:style-name="Preformatted_20_Text">Optional: enter a table (must not exist) to use when resetting InnoDB deadlock information:<text:line-break/>Do you want to specify a username for helyi?: y<text:line-break/>Do you want to specify a password for helyi?: y<text:line-break/>Enter username for helyi: root<text:line-break/>Enter password for 'root' on helyi: <text:line-break/>Save password in plain text in the config file?: y</text:p>
      <text:p text:style-name="Text_20_body">Eredmény:</text:p>
      <text:p text:style-name="Preformatted_20_Text">[RO] Dashboard (? for help) helyi, 2h25m, 0.30 QPS, 2/1/1 con/run/cac thds, 10.1<text:line-break/><text:line-break/>Uptime<text:s text:c="2"/>MaxSQL<text:s text:c="2"/>ReplLag<text:s text:c="2"/>QPS<text:s text:c="3"/>Cxns<text:s text:c="2"/>Run<text:s text:c="2"/>Miss<text:s text:c="2"/>Lock<text:s text:c="2"/>Tbls<text:s text:c="2"/>Repl<text:s text:c="2"/>SQL<text:line-break/> 2h25m<text:s text:c="19"/>0.30<text:s text:c="5"/>2<text:s text:c="7"/>0.00<text:s text:c="5"/>0<text:s text:c="4"/>27</text:p>
      <text:p text:style-name="Text_20_body">A -h -u -p kapcsolókkal megadott adatok az újraindítás után elvesznek.
Ha szeretnénk menteni, akkor használjuk a --write kapcsolót:</text:p>
      <text:p text:style-name="Preformatted_20_Text">innotop --write</text:p>
      <text:p text:style-name="Text_20_body">Ha a konfiguráció mentésre került, akkor a létrejön egy a következő könyvtár:</text:p>
      <text:p text:style-name="Preformatted_20_Text">~/.innotop</text:p>
      <text:p text:style-name="Text_20_body">Benne a konfigurációs állomány és a kiegészítők számára egy könyvtár.</text:p>
      <text:p text:style-name="Preformatted_20_Text">ls -l .innotop<text:line-break/>összesen 8<text:line-break/>-rw------- 1 root root 2712 júl<text:s text:c="3"/>10 10:48 innotop.conf<text:line-break/>drwxr-xr-x 2 root root 4096 júl<text:s text:c="3"/>10 10:48 plugins</text:p>
      <text:h text:style-name="Heading_20_2" text:outline-level="2"><text:bookmark-start text:name="__RefHeading___azonositas_modja_19"/><text:bookmark-start text:name="azonositas_modja"/>Azonosítás módja<text:bookmark-end text:name="__RefHeading___azonositas_modja_19"/><text:bookmark-end text:name="azonositas_modja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1">USE</text:span> mysql<text:line-break/><text:span text:style-name="highlight_kw1">SELECT</text:span> <text:span text:style-name="highlight_kw1">USER</text:span><text:span text:style-name="highlight_sy0">,</text:span> authentication_string<text:span text:style-name="highlight_sy0">,</text:span> plugin<text:span text:style-name="highlight_sy0">,</text:span> host <text:span text:style-name="highlight_kw1">FROM</text:span> <text:span text:style-name="highlight_kw1">USER</text:span>;</text:p>
          </table:table-cell>
        </table:table-row>
      </table:table>
      <text:h text:style-name="Heading_20_2" text:outline-level="2"><text:bookmark-start text:name="__RefHeading___modositasok_20"/><text:bookmark-start text:name="modositasok"/>Módosítások<text:bookmark-end text:name="__RefHeading___modositasok_20"/><text:bookmark-end text:name="modositasok"/></text:h>
      <text:h text:style-name="Heading_20_3" text:outline-level="3"><text:bookmark-start text:name="__RefHeading___tartalom_toerlese_21"/><text:bookmark-start text:name="tartalom_toerlese"/>Tartalom törlése<text:bookmark-end text:name="__RefHeading___tartalom_toerlese_21"/><text:bookmark-end text:name="tartalom_toerlese"/></text:h>
      <text:p text:style-name="Preformatted_20_Text">DELETE FROM table</text:p>
      <text:h text:style-name="Heading_20_2" text:outline-level="2"><text:bookmark-start text:name="__RefHeading___vscode_22"/><text:bookmark-start text:name="vscode"/>VSCode<text:bookmark-end text:name="__RefHeading___vscode_22"/><text:bookmark-end text:name="vscode"/></text:h>
      <text:h text:style-name="Heading_20_3" text:outline-level="3"><text:bookmark-start text:name="__RefHeading___sqltools_23"/><text:bookmark-start text:name="sqltools"/>SQLTools<text:bookmark-end text:name="__RefHeading___sqltools_23"/><text:bookmark-end text:name="sqltools"/></text:h>
      <text:p text:style-name="Text_20_body">Több csomagból:</text:p>
      <text:list text:style-name="List_20_1" text:continue-numbering="false">
        <text:list-item>
          <text:p text:style-name="List_20_1_Content_First"> SQLTools</text:p>
          <text:list text:style-name="List_20_1">
            <text:list-item>
              <text:p text:style-name="List_20_1_Content"> Connecting users to many of the most commonly use…</text:p>
            </text:list-item>
            <text:list-item>
              <text:p text:style-name="List_20_1_Content"> Matheus Teixeira</text:p>
            </text:list-item>
          </text:list>
        </text:list-item>
        <text:list-item>
          <text:p text:style-name="List_20_1_Content"> SQLTools MySQL/MariaDB</text:p>
          <text:list text:style-name="List_20_1">
            <text:list-item>
              <text:p text:style-name="List_20_1_Content"> Matheus Teixeira    * </text:p>
            </text:list-item>
            <text:list-item>
              <text:p text:style-name="List_20_1_Content"> Az első része</text:p>
            </text:list-item>
          </text:list>
        </text:list-item>
        <text:list-item>
          <text:p text:style-name="List_20_1_Content_Last"> SQLTools SQLite</text:p>
        </text:list-item>
      </text:list>
      <text:h text:style-name="Heading_20_3" text:outline-level="3"><text:bookmark-start text:name="__RefHeading___database_client_24"/><text:bookmark-start text:name="database_client"/>Database Client<text:bookmark-end text:name="__RefHeading___database_client_24"/><text:bookmark-end text:name="database_client"/></text:h>
      <text:p text:style-name="Text_20_body">Maximum 3 kapcsolat:</text:p>
      <text:list text:style-name="List_20_1" text:continue-numbering="false">
        <text:list-item>
          <text:p text:style-name="List_20_1_Content_First"> Database manager for MySQL/MariaDB, PostgreSQL,…</text:p>
        </text:list-item>
        <text:list-item>
          <text:p text:style-name="List_20_1_Content_Last"> Weijan Chen</text:p>
        </text:list-item>
      </text:list>
      <text:h text:style-name="Heading_20_3" text:outline-level="3"><text:bookmark-start text:name="__RefHeading___egyeb_25"/><text:bookmark-start text:name="egyeb"/>Egyéb<text:bookmark-end text:name="__RefHeading___egyeb_25"/><text:bookmark-end text:name="egyeb"/></text:h>
      <text:list text:style-name="List_20_1" text:continue-numbering="false">
        <text:list-item>
          <text:p text:style-name="List_20_1_Content_First"> MySQL</text:p>
          <text:list text:style-name="List_20_1">
            <text:list-item>
              <text:p text:style-name="List_20_1_Content"> MySQL management tool</text:p>
            </text:list-item>
            <text:list-item>
              <text:p text:style-name="List_20_1_Content_Last"> Jun Han</text:p>
            </text:list-item>
          </text:list>
        </text:list-item>
      </text:list>
      <text:h text:style-name="Heading_20_2" text:outline-level="2"><text:bookmark-start text:name="__RefHeading___forrasok_26"/><text:bookmark-start text:name="forrasok"/>Források<text:bookmark-end text:name="__RefHeading___forrasok_26"/><text:bookmark-end text:name="forrasok"/></text:h>
      <text:list text:style-name="List_20_1" text:continue-numbering="false">
        <text:list-item>
          <text:p text:style-name="List_20_1_Content_First"> <text:a xlink:type="simple" xlink:href="http://en.wikipedia.org/wiki/MariaDB" text:style-name="Internet_20_link" text:visited-style-name="Visited_20_Internet_20_Link">http://en.wikipedia.org/wiki/MariaDB</text:a></text:p>
        </text:list-item>
        <text:list-item>
          <text:p text:style-name="List_20_1_Content"> <text:a xlink:type="simple" xlink:href="https://mariadb.org" text:style-name="Internet_20_link" text:visited-style-name="Visited_20_Internet_20_Link">https://mariadb.org</text:a></text:p>
          <text:list text:style-name="List_20_1">
            <text:list-item>
              <text:p text:style-name="List_20_1_Content"> <text:a xlink:type="simple" xlink:href="https://mariadb.org/learn/" text:style-name="Internet_20_link" text:visited-style-name="Visited_20_Internet_20_Link">https://mariadb.org/learn/</text:a></text:p>
            </text:list-item>
            <text:list-item>
              <text:p text:style-name="List_20_1_Content"> <text:a xlink:type="simple" xlink:href="https://mariadb.com/kb/en/sql-99/ieee-binary-floats/" text:style-name="Internet_20_link" text:visited-style-name="Visited_20_Internet_20_Link">https://mariadb.com/kb/en/sql-99/ieee-binary-floats/</text:a> (valós számok)</text:p>
            </text:list-item>
          </text:list>
        </text:list-item>
        <text:list-item>
          <text:p text:style-name="List_20_1_Content"> <text:a xlink:type="simple" xlink:href="https://github.com/innotop/innotop" text:style-name="Internet_20_link" text:visited-style-name="Visited_20_Internet_20_Link">https://github.com/innotop/innotop</text:a></text:p>
          <text:list text:style-name="List_20_1">
            <text:list-item>
              <text:p text:style-name="List_20_1_Content"> <text:a xlink:type="simple" xlink:href="https://www.percona.com/blog/2013/10/14/innotop-real-time-advanced-investigation-tool-mysql/" text:style-name="Internet_20_link" text:visited-style-name="Visited_20_Internet_20_Link">https://www.percona.com/blog/2013/10/14/innotop-real-time-advanced-investigation-tool-mysql/</text:a></text:p>
            </text:list-item>
          </text:list>
        </text:list-item>
        <text:list-item>
          <text:p text:style-name="List_20_1_Content_Last"> <text:a xlink:type="simple" xlink:href="https://mariadb.com/kb/en/mariadb/unix_socket-authentication-plugin/" text:style-name="Internet_20_link" text:visited-style-name="Visited_20_Internet_20_Link">https://mariadb.com/kb/en/mariadb/unix_socket-authentication-plugi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mariadb:telepites</dc:title>
  </office:meta>
</office:document-meta>
</file>