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7_-_xia_guan"/><text:bookmark-start text:name="__RefHeading___st_7_-_gyomor_7_stomach_7_1"/><text:bookmark-start text:name="st_7_-_gyomor_7_stomach_7"/>ST 7 - Gyomor 7 (Stomach 7)<text:bookmark-end text:name="__RefHeading___st_7_-_gyomor_7_stomach_7_1"/><text:bookmark-end text:name="st_7_-_gyomor_7_stomach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Xia Guan</text:p>
        </text:list-item>
        <text:list-item>
          <text:p text:style-name="List_20_1_Content"> Below the Joint</text:p>
        </text:list-item>
        <text:list-item>
          <text:p text:style-name="List_20_1_Content_Last"> Hasadék alat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epehólyag csatornával, a gyomor csatornával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rc oldalán, a fül előtt, a járomív (zygomatic arch) alsó szélének mélyedésében, az asló állcsonton található dudor (processus condylaris mandibulae) előtt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jót tesz a füleknek</text:p>
        </text:list-item>
        <text:list-item>
          <text:p text:style-name="List_20_1_Content"> jót tesz az állkapocsnak</text:p>
        </text:list-item>
        <text:list-item>
          <text:p text:style-name="List_20_1_Content"> jót tesz a fogaknak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üketség</text:p>
        </text:list-item>
        <text:list-item>
          <text:p text:style-name="List_20_1_Content"> a fül rendellenességei</text:p>
        </text:list-item>
        <text:list-item>
          <text:p text:style-name="List_20_1_Content"> szemtengelyferdülés</text:p>
        </text:list-item>
        <text:list-item>
          <text:p text:style-name="List_20_1_Content"> arcizombénulás</text:p>
        </text:list-item>
        <text:list-item>
          <text:p text:style-name="List_20_1_Content"> arcfájás</text:p>
        </text:list-item>
        <text:list-item>
          <text:p text:style-name="List_20_1_Content"> az állkapocs rendellenességei</text:p>
        </text:list-item>
        <text:list-item>
          <text:p text:style-name="List_20_1_Content"> szájferdülés</text:p>
        </text:list-item>
        <text:list-item>
          <text:p text:style-name="List_20_1_Content"> fülzúgás</text:p>
        </text:list-item>
        <text:list-item>
          <text:p text:style-name="List_20_1_Content"> fogfájás</text:p>
        </text:list-item>
        <text:list-item>
          <text:p text:style-name="List_20_1_Content_Last"> arcidegzsába (Trigeminus Neuralgia)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gyomor:st_7_-_xia_guan</dc:title>
  </office:meta>
</office:document-meta>
</file>