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_-_di_cang"/><text:bookmark-start text:name="__RefHeading___st_4_-_gyomor_4_stomach_4_1"/><text:bookmark-start text:name="st_4_-_gyomor_4_stomach_4"/>ST 4 - Gyomor 4 (Stomach 4)<text:bookmark-end text:name="__RefHeading___st_4_-_gyomor_4_stomach_4_1"/><text:bookmark-end text:name="st_4_-_gyomor_4_stomach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i Cang</text:p>
        </text:list-item>
        <text:list-item>
          <text:p text:style-name="List_20_1_Content"> Earth Granary</text:p>
        </text:list-item>
        <text:list-item>
          <text:p text:style-name="List_20_1_Content_Last"> Földmagtá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ópont a vastagbél csatornával, a befogadó és a Yangmozgató edényekk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on, a száj tájékán, 0.5 cunra a száj sarkától oldalra, a pupillával egyvonalban, amikor a szemek előrenéznek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 az arcból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eszédzavar</text:p>
        </text:list-item>
        <text:list-item>
          <text:p text:style-name="List_20_1_Content"> szemhéjgörcs (Blepharospasmus)</text:p>
        </text:list-item>
        <text:list-item>
          <text:p text:style-name="List_20_1_Content"> arcizombénulás</text:p>
        </text:list-item>
        <text:list-item>
          <text:p text:style-name="List_20_1_Content"> szájferdülés</text:p>
        </text:list-item>
        <text:list-item>
          <text:p text:style-name="List_20_1_Content"> túlzott nyálképzé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0.5 - 0.8 cun mélyen az ST 6 pont fe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4_-_di_cang</dc:title>
  </office:meta>
</office:document-meta>
</file>