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43_-_xian_gu"/><text:bookmark-start text:name="__RefHeading___st_43_-_gyomor_43_stomach_43_1"/><text:bookmark-start text:name="st_43_-_gyomor_43_stomach_43"/>ST 43 - Gyomor 43 (Stomach 43)<text:bookmark-end text:name="__RefHeading___st_43_-_gyomor_43_stomach_43_1"/><text:bookmark-end text:name="st_43_-_gyomor_43_stomach_4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Xian Gu</text:p>
        </text:list-item>
        <text:list-item>
          <text:p text:style-name="List_20_1_Content"> Sunken Valley</text:p>
        </text:list-item>
        <text:list-item>
          <text:p text:style-name="List_20_1_Content_Last"> Elsüllyedt völgy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Shu-folyam-pont a gyomor-csatornán. Fa-pont a földcsatorná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lábfejen, a második és a harmadik lábközépcsont között, 1.5 cunra a hártya felett, a második lábujj vonalának közepén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lépet</text:p>
        </text:list-item>
        <text:list-item>
          <text:p text:style-name="List_20_1_Content"> szabályozza és harmonizálja a gyomrot és a beleket</text:p>
        </text:list-item>
        <text:list-item>
          <text:p text:style-name="List_20_1_Content_Last"> kezeli az ödémá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hasfájás</text:p>
        </text:list-item>
        <text:list-item>
          <text:p text:style-name="List_20_1_Content"> gyomorkorgás</text:p>
        </text:list-item>
        <text:list-item>
          <text:p text:style-name="List_20_1_Content"> lábfej fájdalmai és duzzanata</text:p>
        </text:list-item>
        <text:list-item>
          <text:p text:style-name="List_20_1_Content"> ödéma</text:p>
        </text:list-item>
        <text:list-item>
          <text:p text:style-name="List_20_1_Content"> a szem rendellenességei</text:p>
        </text:list-item>
        <text:list-item>
          <text:p text:style-name="List_20_1_Content"> arc-ödéma</text:p>
        </text:list-item>
        <text:list-item>
          <text:p text:style-name="List_20_1_Content_Last"> hisztéria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vagy ferdén szúrjuk 0.5 - 1.0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gyomor:st_43_-_xian_gu</dc:title>
  </office:meta>
</office:document-meta>
</file>