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1_-_bi_guan"/><text:bookmark-start text:name="__RefHeading___st_31_-_gyomor_31_stomach_31_1"/><text:bookmark-start text:name="st_31_-_gyomor_31_stomach_31"/>ST 31 - Gyomor 31 (Stomach 31)<text:bookmark-end text:name="__RefHeading___st_31_-_gyomor_31_stomach_31_1"/><text:bookmark-end text:name="st_31_-_gyomor_31_stomach_3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Bi Guan</text:p>
        </text:list-item>
        <text:list-item>
          <text:p text:style-name="List_20_1_Content"> Thigh Joint</text:p>
        </text:list-item>
        <text:list-item>
          <text:p text:style-name="List_20_1_Content_Last"> Comb hasadék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comb elején, közvetlenül a csípőtövisek (spina iliaca anterior superiorok) alatt, a szabóizimtól (sartorius muscle) oldalra eső mélyedésbe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elűzi a szeles nedvesség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lágyéki nyirokcsomók gyulladása</text:p>
        </text:list-item>
        <text:list-item>
          <text:p text:style-name="List_20_1_Content"> lábizomsorvadás</text:p>
        </text:list-item>
        <text:list-item>
          <text:p text:style-name="List_20_1_Content"> lábzsibbadás</text:p>
        </text:list-item>
        <text:list-item>
          <text:p text:style-name="List_20_1_Content"> lábbénulás</text:p>
        </text:list-item>
        <text:list-item>
          <text:p text:style-name="List_20_1_Content"> ágyéki fájdalom</text:p>
        </text:list-item>
        <text:list-item>
          <text:p text:style-name="List_20_1_Content_Last"> combfájdalmak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2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31_-_bi_guan</dc:title>
  </office:meta>
</office:document-meta>
</file>