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0_-_qi_chong"/><text:bookmark-start text:name="__RefHeading___st_30_-_gyomor_30_stomach_30_1"/><text:bookmark-start text:name="st_30_-_gyomor_30_stomach_30"/>ST 30 - Gyomor 30 (Stomach 30)<text:bookmark-end text:name="__RefHeading___st_30_-_gyomor_30_stomach_30_1"/><text:bookmark-end text:name="st_30_-_gyomor_30_stomach_3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Chong</text:p>
        </text:list-item>
        <text:list-item>
          <text:p text:style-name="List_20_1_Content"> Surging Qi</text:p>
        </text:list-item>
        <text:list-item>
          <text:p text:style-name="List_20_1_Content_Last"> Hullámzó Qi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átható edénny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Szeméremízület (symphysis pubica) széle felett, 2 cunnal az elülső középvonaltól oldalra, a CV 2 pont szintjén. </text:p>
      <text:h text:style-name="Heading_20_2" text:outline-level="2"><text:bookmark-start text:name="__RefHeading___ovatosan_5"/><text:bookmark-start text:name="ovatosan"/>Óvatosan<text:bookmark-end text:name="__RefHeading___ovatosan_5"/><text:bookmark-end text:name="ovatosan"/></text:h>
      <text:p text:style-name="Text_20_body">Kerüljük a combcsonti vénát, férfiaknál az ondóvezetéket, nőknél az inszalago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z alsó melegítő Qi-jét</text:p>
        </text:list-item>
        <text:list-item>
          <text:p text:style-name="List_20_1_Content"> szabályozza az átható edényeket</text:p>
        </text:list-item>
        <text:list-item>
          <text:p text:style-name="List_20_1_Content_Last"> megfékezi a „futómalac” Qi-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szülési rendellenességek</text:p>
        </text:list-item>
        <text:list-item>
          <text:p text:style-name="List_20_1_Content"> nemi szervek fájdalma</text:p>
        </text:list-item>
        <text:list-item>
          <text:p text:style-name="List_20_1_Content"> nemi szervek duzzanatai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ágyéki fájdalom</text:p>
        </text:list-item>
        <text:list-item>
          <text:p text:style-name="List_20_1_Content_Last"> szabálytalan menstruáció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30_-_qi_chong</dc:title>
  </office:meta>
</office:document-meta>
</file>