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szit.hu/doku.php?id=meridian:meridianok:gyomor" text:style-name="Internet_20_link" text:visited-style-name="Visited_20_Internet_20_Link">&lt; Gyomor</text:a></text:p>
      <text:h text:style-name="Heading_20_1" text:outline-level="1"><text:bookmark text:name="meridian:meridianok:gyomor:st_13_-_qi_hu"/><text:bookmark-start text:name="__RefHeading___st_13_-_gyomor_13_stomach_13_1"/><text:bookmark-start text:name="st_13_-_gyomor_13_stomach_13"/>ST 13 - Gyomor 13 (Stomach 13)<text:bookmark-end text:name="__RefHeading___st_13_-_gyomor_13_stomach_13_1"/><text:bookmark-end text:name="st_13_-_gyomor_13_stomach_13"/></text:h>
      <text:list text:style-name="List_20_1" text:continue-numbering="false">
        <text:list-item>
          <text:p text:style-name="LastListParagraph_List_20_1_Content_First"> Copyright © Sallai András, 2015; GNU FDL 1.3; <text:a xlink:type="simple" xlink:href="http://szit.hu" text:style-name="Internet_20_link" text:visited-style-name="Visited_20_Internet_20_Link">http://szit.hu</text:a></text:p>
        </text:list-item>
      </text:list>
      <text:h text:style-name="Heading_20_2" text:outline-level="2"><text:bookmark-start text:name="__RefHeading___nev_2"/><text:bookmark-start text:name="nev"/>Név<text:bookmark-end text:name="__RefHeading___nev_2"/><text:bookmark-end text:name="nev"/></text:h>
      <text:list text:style-name="List_20_1" text:continue-numbering="false">
        <text:list-item>
          <text:p text:style-name="List_20_1_Content_First"> Qi Hu</text:p>
        </text:list-item>
        <text:list-item>
          <text:p text:style-name="List_20_1_Content"> Qi Door</text:p>
        </text:list-item>
        <text:list-item>
          <text:p text:style-name="List_20_1_Content_Last"> Qi ajtaja</text:p>
        </text:list-item>
      </text:list>
      <text:h text:style-name="Heading_20_2" text:outline-level="2"><text:bookmark-start text:name="__RefHeading___minosites_3"/><text:bookmark-start text:name="minosites"/>Minősítés<text:bookmark-end text:name="__RefHeading___minosites_3"/><text:bookmark-end text:name="minosites"/></text:h>
      <text:p text:style-name="Text_20_body">A vese, az epehólyag, a vastagbél, a hármasmelegítő, a szívburok és a tüdő csatornák találkozópontja a gyomor csatornán. </text:p>
      <text:h text:style-name="Heading_20_2" text:outline-level="2"><text:bookmark-start text:name="__RefHeading___helyzete_4"/><text:bookmark-start text:name="helyzete"/>Helyzete<text:bookmark-end text:name="__RefHeading___helyzete_4"/><text:bookmark-end text:name="helyzete"/></text:h>
      <text:p text:style-name="Text_20_body">A kulcscsont alatti mélyedésben, 4 cunra a középpont elejétől oldalra. </text:p>
      <text:h text:style-name="Heading_20_2" text:outline-level="2"><text:bookmark-start text:name="__RefHeading___funkciok_5"/><text:bookmark-start text:name="funkciok"/>Funkciók<text:bookmark-end text:name="__RefHeading___funkciok_5"/><text:bookmark-end text:name="funkciok"/></text:h>
      <text:list text:style-name="List_20_1" text:continue-numbering="false">
        <text:list-item>
          <text:p text:style-name="List_20_1_Content_First"> megfékezi a túlzott Qi működést</text:p>
        </text:list-item>
        <text:list-item>
          <text:p text:style-name="List_20_1_Content_Last"> feloldja a mellkast</text:p>
        </text:list-item>
      </text:list>
      <text:h text:style-name="Heading_20_2" text:outline-level="2"><text:bookmark-start text:name="__RefHeading___javallatai_6"/><text:bookmark-start text:name="javallatai"/>Javallatai<text:bookmark-end text:name="__RefHeading___javallatai_6"/><text:bookmark-end text:name="javallatai"/></text:h>
      <text:list text:style-name="List_20_1" text:continue-numbering="false">
        <text:list-item>
          <text:p text:style-name="List_20_1_Content_First"> asztma</text:p>
        </text:list-item>
        <text:list-item>
          <text:p text:style-name="List_20_1_Content"> köhögés</text:p>
        </text:list-item>
        <text:list-item>
          <text:p text:style-name="List_20_1_Content"> légszomj</text:p>
        </text:list-item>
        <text:list-item>
          <text:p text:style-name="List_20_1_Content"> csuklás</text:p>
        </text:list-item>
        <text:list-item>
          <text:p text:style-name="List_20_1_Content"> túlzott izzadás</text:p>
        </text:list-item>
        <text:list-item>
          <text:p text:style-name="List_20_1_Content"> légúti betegségek</text:p>
        </text:list-item>
        <text:list-item>
          <text:p text:style-name="List_20_1_Content_Last"> mellkasi puffadás és teltség </text:p>
        </text:list-item>
      </text:list>
      <text:h text:style-name="Heading_20_2" text:outline-level="2"><text:bookmark-start text:name="__RefHeading___megszurasa_7"/><text:bookmark-start text:name="megszurasa"/>Megszúrása<text:bookmark-end text:name="__RefHeading___megszurasa_7"/><text:bookmark-end text:name="megszurasa"/></text:h>
      <text:p text:style-name="Text_20_body">Ferdén vagy a bőr alatt szúrjuk 0.5 - 0.8 cun mélyen. Az ST 11 pont és az ST 18 pont közötti pontok alatt fontos szervek vannak és a fő artéria. Ne szúrjunk mélyen!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meridian:meridianok:gyomor:st_13_-_qi_hu</dc:title>
  </office:meta>
</office:document-meta>
</file>