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a_szellemi_joga_megalapozasa"/><text:bookmark-start text:name="__RefHeading___a_szellemi_joga_megalapozasa_1"/><text:bookmark-start text:name="a_szellemi_joga_megalapozasa"/>A szellemi jóga megalapozása<text:bookmark-end text:name="__RefHeading___a_szellemi_joga_megalapozasa_1"/><text:bookmark-end text:name="a_szellemi_joga_mega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ellemi jóga gyakorlatai kimerítőek és fárasztóak lehetnek 
megfelelő alapozás nélkül. </text:p>
      <text:h text:style-name="Heading_20_2" text:outline-level="2"><text:bookmark-start text:name="__RefHeading___szexualis_ritmus_3"/><text:bookmark-start text:name="szexualis_ritmus"/>Szexuális ritmus<text:bookmark-end text:name="__RefHeading___szexualis_ritmus_3"/><text:bookmark-end text:name="szexualis_ritmus"/></text:h>
      <text:p text:style-name="Text_20_body">A háromdimenziós életünk a ritmuson alapszik. Ha ritmust áthágjuk,
akkor energiát vesztünk. Ha a ritmust betartjuk energiát nyerünk.
A szexuális működésünknek is egy ilyen ritmust kell követnie. 
Ebből a szempontból mindegy, hogy párosan vagy egyedül 
csinálja az ember. A túlzásba vitt, túl sűrűn végzett
szexuális tevékenység kimerültséghez vezet. </text:p>
      <text:p text:style-name="Text_20_body">Nem lehet persze meghatározni egy mindenki számára azonos 
ritmust. Mindenkinek magának kell kiderítenie saját 
ritmusát. A nőknek eleve van egy ciklusuk, amely
jó alapokat nyújt ehhez. A férfiak esetében a ritmust
a spontán bekövetkező magömlés jelenti. 
Másként szólva, meg kell várni amíg mindenféle beavatkozás
nélkül magától létrejön a magömlés. Ez az idő mutatja 
a férfiak ciklusát. Átlag férfinál ez körülbelül 
két hét szokott l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a_szellemi_joga_megalapozasa</dc:title>
  </office:meta>
</office:document-meta>
</file>