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egeszseg" text:style-name="Internet_20_link" text:visited-style-name="Visited_20_Internet_20_Link">&lt; Egészség</text:a></text:p>
      <text:h text:style-name="Heading_20_1" text:outline-level="1"><text:bookmark text:name="egeszseg:elelmiszerekrol"/><text:bookmark-start text:name="__RefHeading___elelmiszerekrol_1"/><text:bookmark-start text:name="elelmiszerekrol"/>Élelmiszerekről<text:bookmark-end text:name="__RefHeading___elelmiszerekrol_1"/><text:bookmark-end text:name="elelmiszerek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„Az emberek egy része, azt hiszi, hogy amit a szájába tesz az mind élelmiszer.”</text:p>
      <text:h text:style-name="Heading_20_2" text:outline-level="2"><text:bookmark-start text:name="__RefHeading___szenhidratok_3"/><text:bookmark-start text:name="szenhidratok"/>Szénhidrátok<text:bookmark-end text:name="__RefHeading___szenhidratok_3"/><text:bookmark-end text:name="szenhidratok"/></text:h>
      <text:p text:style-name="Text_20_body">Szénhidrát a cukor, a gyümölcsökben található cukor, a gabonafélék is szénhidrátok. Szénhidrátok a zöldségek is, de lassan felszívódó szénhidrátok.</text:p>
      <text:p text:style-name="Text_20_body">A szénhidrátok csoportosítása:</text:p>
      <text:list text:style-name="List_20_1" text:continue-numbering="false">
        <text:list-item>
          <text:p text:style-name="List_20_1_Content_First"> gyorsan felszívódó</text:p>
        </text:list-item>
        <text:list-item>
          <text:p text:style-name="List_20_1_Content_Last"> lassan felszívódó</text:p>
        </text:list-item>
      </text:list>
      <text:p text:style-name="Text_20_body">Amit általában csökkenteni kell a gyorsan felszívódó szénhidrátok.</text:p>
      <text:h text:style-name="Heading_20_2" text:outline-level="2"><text:bookmark-start text:name="__RefHeading___feherjek_4"/><text:bookmark-start text:name="feherjek"/>Fehérjék<text:bookmark-end text:name="__RefHeading___feherjek_4"/><text:bookmark-end text:name="feherjek"/></text:h>
      <text:p text:style-name="Text_20_body">A fehérjék tulajdonképpen a húsok. De vannak növények is amelyek nagy mennyiségű fehérjét tartalmaznak.</text:p>
      <text:h text:style-name="Heading_20_2" text:outline-level="2"><text:bookmark-start text:name="__RefHeading___zsirok_5"/><text:bookmark-start text:name="zsirok"/>Zsírok<text:bookmark-end text:name="__RefHeading___zsirok_5"/><text:bookmark-end text:name="zsirok"/></text:h>
      <text:list text:style-name="List_20_1" text:continue-numbering="false">
        <text:list-item>
          <text:p text:style-name="List_20_1_Content_First"> telített zsírsavak</text:p>
        </text:list-item>
        <text:list-item>
          <text:p text:style-name="List_20_1_Content_Last"> telítetlen zsírsavak</text:p>
        </text:list-item>
      </text:list>
      <text:h text:style-name="Heading_20_2" text:outline-level="2"><text:bookmark-start text:name="__RefHeading___omage_zsirsavak_6"/><text:bookmark-start text:name="omage_zsirsavak"/>Omage zsírsavak<text:bookmark-end text:name="__RefHeading___omage_zsirsavak_6"/><text:bookmark-end text:name="omage_zsirsavak"/></text:h>
      <text:list text:style-name="List_20_1" text:continue-numbering="false">
        <text:list-item>
          <text:p text:style-name="List_20_1_Content_First"> Omage 3</text:p>
        </text:list-item>
        <text:list-item>
          <text:p text:style-name="List_20_1_Content_Last"> Omage 6</text:p>
        </text:list-item>
      </text:list>
      <text:p text:style-name="Text_20_body">Egészséges arány:</text:p>
      <text:list text:style-name="List_20_1" text:continue-numbering="false">
        <text:list-item>
          <text:p text:style-name="LastListParagraph_List_20_1_Content_First"> 1:4</text:p>
        </text:list-item>
      </text:list>
      <text:p text:style-name="Text_20_body">Omage-3-ból 1 részhez, négy rész Omega-6.</text:p>
      <text:h text:style-name="Heading_20_2" text:outline-level="2"><text:bookmark-start text:name="__RefHeading___feldolgozott_elelmiszer_7"/><text:bookmark-start text:name="feldolgozott_elelmiszer"/>Feldolgozott "élelmiszer"<text:bookmark-end text:name="__RefHeading___feldolgozott_elelmiszer_7"/><text:bookmark-end text:name="feldolgozott_elelmiszer"/></text:h>
      <text:p text:style-name="Text_20_body">Az élelmiszert idézőjelbe tettem, mert ha feldolgozott azt általában nem lehet élelmiszernek nevez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eszseg:elelmiszerekrol</dc:title>
  </office:meta>
</office:document-meta>
</file>