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bushido:shito-ryu" text:style-name="Internet_20_link" text:visited-style-name="Visited_20_Internet_20_Link">&lt; Shito-ryu</text:a></text:p>
      <text:h text:style-name="Heading_20_1" text:outline-level="1"><text:bookmark text:name="bushido:shito-ryu:hayashi-ha"/><text:bookmark-start text:name="__RefHeading___hayashi-ha_shito-ryu_1"/><text:bookmark-start text:name="hayashi-ha_shito-ryu"/>Hayashi-ha Shito-ryu<text:bookmark-end text:name="__RefHeading___hayashi-ha_shito-ryu_1"/><text:bookmark-end text:name="hayashi-ha_shito-ryu"/></text:h>
      <text:h text:style-name="Heading_20_2" text:outline-level="2"><text:bookmark-start text:name="__RefHeading___atirasok_2"/><text:bookmark-start text:name="atirasok"/>Átírások<text:bookmark-end text:name="__RefHeading___atirasok_2"/><text:bookmark-end text:name="atirasok"/></text:h>
      <text:h text:style-name="Heading_20_3" text:outline-level="3"><text:bookmark-start text:name="__RefHeading___kandzsi_kanji_3"/><text:bookmark-start text:name="kandzsi_kanji"/>Kandzsi (Kanji)<text:bookmark-end text:name="__RefHeading___kandzsi_kanji_3"/><text:bookmark-end text:name="kandzsi_kanji"/></text:h>
      <text:p text:style-name="Text_20_body">Shito-ryu: 糸東流</text:p>
      <text:p text:style-name="Text_20_body">Hayashi-ha: 林派</text:p>
      <text:p text:style-name="Text_20_body">Karate: 空手</text:p>
      <text:p text:style-name="Text_20_body">Mabuni Kenwa: 摩文仁 賢和</text:p>
      <text:p text:style-name="Text_20_body">Teruo Hayashi: 林 輝男</text:p>
      <text:p text:style-name="Text_20_body">Hayashi-ha: 林派</text:p>
      <text:h text:style-name="Heading_20_3" text:outline-level="3"><text:bookmark-start text:name="__RefHeading___hiragana_4"/><text:bookmark-start text:name="hiragana"/>Hiragana<text:bookmark-end text:name="__RefHeading___hiragana_4"/><text:bookmark-end text:name="hiragana"/></text:h>
      <text:p text:style-name="Text_20_body">Shito-ryu = しとりゅ</text:p>
      <text:p text:style-name="Text_20_body">karate = からて</text:p>
      <text:h text:style-name="Heading_20_3" text:outline-level="3"><text:bookmark-start text:name="__RefHeading___romanizalt_romaji_5"/><text:bookmark-start text:name="romanizalt_romaji"/>Romanizált (Romaji)<text:bookmark-end text:name="__RefHeading___romanizalt_romaji_5"/><text:bookmark-end text:name="romanizalt_romaji"/></text:h>
      <text:p text:style-name="Text_20_body">Shito-ryu = Shitō-ryū</text:p>
      <text:p text:style-name="Text_20_body">karate = karate</text:p>
      <text:h text:style-name="Heading_20_2" text:outline-level="2"><text:bookmark-start text:name="__RefHeading___gondolat_6"/><text:bookmark-start text:name="gondolat"/>Gondolat<text:bookmark-end text:name="__RefHeading___gondolat_6"/><text:bookmark-end text:name="gondolat"/></text:h>
      <text:p text:style-name="Text_20_body">Nem számít, hogy a valóságban ki győz és ki veszít. 
Mi értelme van a gyengébb legyőzésének? A Karate-do
harcművészet. Célja az ember személyiségének, képességeinek
fejlesztése edzéseken keresztül. Az igazi győzelem az amikor
önmagunkat győzzük le.</text:p>
      <text:p text:style-name="Text_20_body">Ha a gyakorlás megfelelő szellemi tartalommal telített, akkor
felkészít az éltre és halálra.</text:p>
      <text:h text:style-name="Heading_20_2" text:outline-level="2"><text:bookmark-start text:name="__RefHeading___mesterek_hatasa_7"/><text:bookmark-start text:name="mesterek_hatasa"/>Mesterek hatása<text:bookmark-end text:name="__RefHeading___mesterek_hatasa_7"/><text:bookmark-end text:name="mesterek_hatasa"/></text:h>
      <text:p text:style-name="Text_20_body">Mesterek hatása a Hayashi-ha Shito-ryura:</text:p>
      <text:p text:style-name="Text_20_body"><draw:frame draw:style-name="media" draw:name="0" text:anchor-type="as-char" draw:z-index="0" svg:width="" svg:rel-width="100%" svg:height="0cm"><draw:image xlink:href="/var/www/home/data/media/kuezdomuveszet/shito-ryu/mesterek_v2.png" xlink:type="simple" xlink:show="embed" xlink:actuate="onLoad"/></draw:frame></text:p>
      <text:h text:style-name="Heading_20_2" text:outline-level="2"><text:bookmark-start text:name="__RefHeading___mesterek_8"/><text:bookmark-start text:name="mesterek"/>Mesterek<text:bookmark-end text:name="__RefHeading___mesterek_8"/><text:bookmark-end text:name="mesterek"/></text:h>
      <text:h text:style-name="Heading_20_3" text:outline-level="3"><text:bookmark-start text:name="__RefHeading___matsumura_sokon_9"/><text:bookmark-start text:name="matsumura_sokon"/>Matsumura Sokon<text:bookmark-end text:name="__RefHeading___matsumura_sokon_9"/><text:bookmark-end text:name="matsumura_sokon"/></text:h>
      <text:p text:style-name="Text_20_body">Élt: 1797/1809 - 1899. Okinawai karatemester. <text:span text:style-name="Strong_20_Emphasis">Sakukawa Kanga</text:span> mesternél kezdett tanulni, aki nem szívesen tanította, mivel úgy tekintett rá mintegy bajkeverőre. Sokukawa azonban megígérte Matsumura apjának, hogy fiát tanítani fogja.
Matsumra 5 évet tanult mesterénél. Már fiatal korában elnyerte hírnevét, mint a harcművészet szakértője. </text:p>
      <text:p text:style-name="Text_20_body">1816-ban a RYUKYU Királyság királyi családja (Sho család) felvette katonai szolgálatba Matsumurát. Megkapta a Shikudon kisnemesi rangot. </text:p>
      <text:p text:style-name="Text_20_body">1818-ban feleségül veszi Yonamine Chint, aki szintén a harcművészet szakértője. </text:p>
      <text:p text:style-name="Text_20_body">Matsumura végül Okinawa legfőbb harcművészeit oktatója lesz, több király szolgálatában is.</text:p>
      <text:p text:style-name="Text_20_body">A kormány megbízásából Kínába, majd Japánba utazik. <text:a xlink:type="simple" xlink:href="https://en.wikipedia.org/wiki/Hszingjicsüan" text:style-name="Internet_20_link" text:visited-style-name="Visited_20_Internet_20_Link">Hszingjicsüant</text:a> és más harcművészeti stílusokat tanul, hogy visszahozza a tanultakat Okinawára. A kardvívást Yashichiro Ijuin mestertől tanulta, Sakugawa-tól bottechnikát tanult, de a Fukieni Shaolin templomot is meglátogatta. Kardforgatást tanul Japánban a Jigen-ryu iskolában, amely agresszív stílusáról ismert. Fegyveres harcművészeti iskolákat alapít RYUKYU kobujustsu néven, de neki tulajdonítják a Tsuken bojutsu megalakítását.</text:p>
      <text:p text:style-name="Text_20_body">Képességeinek és teljesítményének elismeréseként a királytól a Bushi címet kapta. Matsumura verhetetlen harcosként tartják számon. Sok párbajban vett rész, de sosem tudták legyőzni. Magas, vékony ember volt, a szeme pedig szúrós tekintetű. Tanítványa Anko Itosu úgy írta le, mint aki káprázatosan gyors és hihetetlenül erős.</text:p>
      <text:p text:style-name="Text_20_body">Matsumura által több formagyakorlat is bekerült a karatéba:</text:p>
      <text:list text:style-name="List_20_1" text:continue-numbering="false">
        <text:list-item>
          <text:p text:style-name="List_20_1_Content_First"> Naihanchi I, II</text:p>
        </text:list-item>
        <text:list-item>
          <text:p text:style-name="List_20_1_Content"> Passai (Bassai)</text:p>
        </text:list-item>
        <text:list-item>
          <text:p text:style-name="List_20_1_Content"> Chinto</text:p>
        </text:list-item>
        <text:list-item>
          <text:p text:style-name="List_20_1_Content"> Gojushiho</text:p>
        </text:list-item>
        <text:list-item>
          <text:p text:style-name="List_20_1_Content"> Kusan-ku</text:p>
        </text:list-item>
        <text:list-item>
          <text:p text:style-name="List_20_1_Content_Last"> Hakutsu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shito-ryu:hayashi-ha</dc:title>
  </office:meta>
</office:document-meta>
</file>