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11a53f47d84be1d5317806079439f.png"/>
  <manifest:file-entry manifest:media-type="image/svg+xml" manifest:full-path="Pictures/8c2ecd324f089d142d6a54ebd5383a16.svg"/>
  <manifest:file-entry manifest:media-type="image/svg+xml" manifest:full-path="Pictures/d0ab76c8597bba9fe9bfc5aad4d3f9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7a11a53f47d84be1d5317806079439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zit.h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zit.h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c2ecd324f089d142d6a54ebd5383a1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c2ecd324f089d142d6a54ebd5383a1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c2ecd324f089d142d6a54ebd5383a1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c2ecd324f089d142d6a54ebd5383a1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c2ecd324f089d142d6a54ebd5383a1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0ab76c8597bba9fe9bfc5aad4d3f9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02:58</meta:creation-date>
    <dc:creator>Generated</dc:creator>
    <dc:date>2025-04-04T01::02:58</dc:date>
    <dc:language>en-US</dc:language>
    <meta:editing-cycles>1</meta:editing-cycles>
    <meta:editing-duration>PT0S</meta:editing-duration>
    <dc:title>wiki:dokuwiki</dc:title>
  </office:meta>
</office:document-meta>
</file>