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yarn"/><text:bookmark-start text:name="__RefHeading___yarn_1"/><text:bookmark-start text:name="yarn"/>Yarn<text:bookmark-end text:name="__RefHeading___yarn_1"/><text:bookmark-end text:name="yar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yarn_2"/><text:bookmark-start text:name="a_yarn"/>A Yarn<text:bookmark-end text:name="__RefHeading___a_yarn_2"/><text:bookmark-end text:name="a_yarn"/></text:h>
      <text:p text:style-name="Text_20_body">A Yarn egy csomagkezelő és projektkezelő szoftve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yarnpkg.com/" text:style-name="Internet_20_link" text:visited-style-name="Visited_20_Internet_20_Link">https://yarnpkg.com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yarn</text:p>
      <text:p text:style-name="Text_20_body">Megjegyzés: A Debian GNU/Linuxon a yarn csomag más célt szolgál.</text:p>
      <text:h text:style-name="Heading_20_2" text:outline-level="2"><text:bookmark-start text:name="__RefHeading___projekt_keszites_4"/><text:bookmark-start text:name="projekt_keszites"/>Projekt készítés<text:bookmark-end text:name="__RefHeading___projekt_keszites_4"/><text:bookmark-end text:name="projekt_keszites"/></text:h>
      <text:p text:style-name="Preformatted_20_Text">mkdir projekt01<text:line-break/>cd projekt01<text:line-break/>yarn init</text:p>
      <text:p text:style-name="Text_20_body">Válaszoljunk a kérdésekre.</text:p>
      <text:p text:style-name="Text_20_body">Az előkészítés után megjelenik egy package.json fájl.</text:p>
      <text:p text:style-name="Text_20_body">Tartalma a választásoktól függően:</text:p>
      <text:p text:style-name="Preformatted_20_Text">{<text:line-break/><text:s text:c="2"/>"name": "projekt01",<text:line-break/><text:s text:c="2"/>"version": "1.0.0",<text:line-break/><text:s text:c="2"/>"description": "Teszt",<text:line-break/><text:s text:c="2"/>"main": "index.js",<text:line-break/><text:s text:c="2"/>"author": "Nagy János",<text:line-break/><text:s text:c="2"/>"license": "MIT"<text:line-break/>}</text:p>
      <text:h text:style-name="Heading_20_2" text:outline-level="2"><text:bookmark-start text:name="__RefHeading___fueggosegek_telepitese_5"/><text:bookmark-start text:name="fueggosegek_telepitese"/>Függőségek telepítése<text:bookmark-end text:name="__RefHeading___fueggosegek_telepitese_5"/><text:bookmark-end text:name="fueggosegek_telepitese"/></text:h>
      <text:p text:style-name="Preformatted_20_Text">yarn<text:line-break/>yarn install</text:p>
      <text:p text:style-name="Preformatted_20_Text">yarn add [csomag]<text:line-break/>yarn add [csomag]@[verzió]<text:line-break/>yarn add [csomag]@[tag]</text:p>
      <text:p text:style-name="Preformatted_20_Text">yarn add [csomag] --dev<text:s text:c="2"/># fejlesztéshez<text:line-break/>yarn add [csomag] --peer # normál függősé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yarn</dc:title>
  </office:meta>
</office:document-meta>
</file>