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webpack" text:style-name="Internet_20_link" text:visited-style-name="Visited_20_Internet_20_Link">&lt; Webpack</text:a></text:p>
      <text:h text:style-name="Heading_20_1" text:outline-level="1"><text:bookmark text:name="oktatas:web:webpack:kezdes"/><text:bookmark-start text:name="__RefHeading___webpack_1"/><text:bookmark-start text:name="webpack"/>Webpack<text:bookmark-end text:name="__RefHeading___webpack_1"/><text:bookmark-end text:name="webpac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webpack_2"/><text:bookmark-start text:name="a_webpack"/>A Webpack<text:bookmark-end text:name="__RefHeading___a_webpack_2"/><text:bookmark-end text:name="a_webpack"/></text:h>
      <text:p text:style-name="Text_20_body">JavaScript alapú alkalmazások fejlesztésére használható eszköz. Ügyel arra, hogy egy függőség csak egyszer legyen betöltve. A weboldalakt kliensoldalon rendereli.</text:p>
      <text:list text:style-name="List_20_1" text:continue-numbering="false">
        <text:list-item>
          <text:p text:style-name="LastListParagraph_List_20_1_Content_First"> <text:a xlink:type="simple" xlink:href="https://webpack.js.org/" text:style-name="Internet_20_link" text:visited-style-name="Visited_20_Internet_20_Link">https://webpack.js.org/</text:a> (2021)</text:p>
        </text:list-item>
      </text:list>
      <text:p text:style-name="Text_20_body">Példa Githubon:</text:p>
      <text:list text:style-name="List_20_1" text:continue-numbering="false">
        <text:list-item>
          <text:p text:style-name="LastListParagraph_List_20_1_Content_First"> <text:a xlink:type="simple" xlink:href="https://github.com/andteki/webpack_proba.git" text:style-name="Internet_20_link" text:visited-style-name="Visited_20_Internet_20_Link">https://github.com/andteki/webpack_proba.git</text:a></text:p>
        </text:list-item>
      </text:list>
      <text:h text:style-name="Heading_20_2" text:outline-level="2"><text:bookmark-start text:name="__RefHeading___alapozas_3"/><text:bookmark-start text:name="alapozas"/>Alapozás<text:bookmark-end text:name="__RefHeading___alapozas_3"/><text:bookmark-end text:name="alapozas"/></text:h>
      <text:p text:style-name="Preformatted_20_Text">mkdir projekt01<text:line-break/>cd projekt01<text:line-break/>npm init -y<text:line-break/>npm install webpack webpack-cli --save-dev</text:p>
      <text:p text:style-name="Text_20_body">A következő könyvtárszerkezetet készítjük el:</text:p>
      <text:p text:style-name="Preformatted_20_Text">projekt01/<text:line-break/><text:s text:c="2"/>|-dist/<text:line-break/><text:s text:c="2"/>|<text:s text:c="2"/>`-index.html<text:line-break/><text:s text:c="2"/>|-node_modules/<text:line-break/><text:s text:c="2"/>|-src/<text:line-break/><text:s text:c="2"/>|<text:s text:c="2"/>|-genJoke.js<text:line-break/><text:s text:c="2"/>|<text:s text:c="2"/>`-index.js<text:line-break/><text:s text:c="2"/>|-package-lock.json<text:line-break/><text:s text:c="2"/>`package.json</text:p>
      <text:h text:style-name="Heading_20_2" text:outline-level="2"><text:bookmark-start text:name="__RefHeading___koncepcio_4"/><text:bookmark-start text:name="koncepcio"/>Koncepció<text:bookmark-end text:name="__RefHeading___koncepcio_4"/><text:bookmark-end text:name="koncepcio"/></text:h>
      <text:list text:style-name="List_20_1" text:continue-numbering="false">
        <text:list-item>
          <text:p text:style-name="List_20_1_Content_First"> Az index.html csak a dist/ könyvtárban létezik, és csak egyetlen fájlt hivatkozunk, a main.js-t.</text:p>
        </text:list-item>
        <text:list-item>
          <text:p text:style-name="List_20_1_Content"> A JavaScriptet az src/ könyvtárban szerkesztjük több fájlban is.</text:p>
        </text:list-item>
        <text:list-item>
          <text:p text:style-name="List_20_1_Content_Last"> Az eredményt, viszont a dist/ könyvtárban kíséreljük figyelemmel.</text:p>
        </text:list-item>
      </text:list>
      <text:h text:style-name="Heading_20_2" text:outline-level="2"><text:bookmark-start text:name="__RefHeading___weblap_5"/><text:bookmark-start text:name="weblap"/>Weblap<text:bookmark-end text:name="__RefHeading___weblap_5"/><text:bookmark-end text:name="weblap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<text:span text:style-name="highlight_kw3">lang</text:span><text:span text:style-name="highlight_sy0">=</text:span><text:span text:style-name="highlight_st0">"hu"</text:span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name</text:span><text:span text:style-name="highlight_sy0">=</text:span><text:span text:style-name="highlight_st0">"viewport"</text:span> <text:span text:style-name="highlight_kw3">content</text:span><text:span text:style-name="highlight_sy0">=</text:span><text:span text:style-name="highlight_st0">"width=device-width, initial-scale=1.0"</text:span>&gt;</text:span><text:line-break/><text:s text:c="4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Vicc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 text:c="4"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Vicc a konzolon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 <text:line-break/><text:s text:c="4"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main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h text:style-name="Heading_20_2" text:outline-level="2"><text:bookmark-start text:name="__RefHeading___javascript_6"/><text:bookmark-start text:name="javascript"/>JavaScript<text:bookmark-end text:name="__RefHeading___javascript_6"/><text:bookmark-end text:name="javascript"/></text:h>
      <text:p text:style-name="Text_20_body">Írjunk egy modul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function</text:span> genjoke<text:span text:style-name="highlight_br0">(</text:span><text:span text:style-name="highlight_br0">)</text:span> <text:span text:style-name="highlight_br0">{</text:span><text:line-break/><text:s text:c="4"/><text:span text:style-name="highlight_kw1">return</text:span> <text:span text:style-name="highlight_st0">'Ez most már jó lesz egy darabig'</text:span><text:line-break/><text:span text:style-name="highlight_br0">}</text:span><text:line-break/> <text:line-break/><text:span text:style-name="highlight_kw5">export</text:span> <text:span text:style-name="highlight_kw1">default</text:span> genjoke</text:p>
          </table:table-cell>
        </table:table-row>
      </table:table>
      <text:p text:style-name="Text_20_body">Az induló fájl neve index.js. Ez független a pakcage.json fájlban megadottól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5">import</text:span> genjoke from <text:span text:style-name="highlight_st0">"./genJoke"</text:span><text:span text:style-name="highlight_sy0">;</text:span><text:line-break/> <text:line-break/>console.<text:span text:style-name="highlight_me1">log</text:span><text:span text:style-name="highlight_br0">(</text:span>genjoke<text:span text:style-name="highlight_br0">(</text:span><text:span text:style-name="highlight_br0">)</text:span><text:span text:style-name="highlight_br0">)</text:span></text:p>
          </table:table-cell>
        </table:table-row>
      </table:table>
      <text:h text:style-name="Heading_20_2" text:outline-level="2"><text:bookmark-start text:name="__RefHeading___package.json_7"/><text:bookmark-start text:name="package.json"/>package.json<text:bookmark-end text:name="__RefHeading___package.json_7"/><text:bookmark-end text:name="package.json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name"</text:span><text:span text:style-name="highlight_sy0">:</text:span> <text:span text:style-name="highlight_st0">"ketto"</text:span><text:span text:style-name="highlight_sy0">,</text:span><text:line-break/><text:s text:c="2"/><text:span text:style-name="highlight_st0">"version"</text:span><text:span text:style-name="highlight_sy0">:</text:span> <text:span text:style-name="highlight_st0">"1.0.0"</text:span><text:span text:style-name="highlight_sy0">,</text:span><text:line-break/><text:s text:c="2"/><text:span text:style-name="highlight_st0">"description"</text:span><text:span text:style-name="highlight_sy0">:</text:span> <text:span text:style-name="highlight_st0">""</text:span><text:span text:style-name="highlight_sy0">,</text:span><text:line-break/><text:s text:c="2"/><text:span text:style-name="highlight_st0">"main"</text:span><text:span text:style-name="highlight_sy0">:</text:span> <text:span text:style-name="highlight_st0">"index.js"</text:span><text:span text:style-name="highlight_sy0">,</text:span><text:line-break/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test"</text:span><text:span text:style-name="highlight_sy0">:</text:span> <text:span text:style-name="highlight_st0">"echo <text:span text:style-name="highlight_es0">\"</text:span>Error: no test specified<text:span text:style-name="highlight_es0">\"</text:span> &amp;&amp; exit 1"</text:span><text:span text:style-name="highlight_sy0">,</text:span><text:line-break/><text:s text:c="4"/><text:span text:style-name="highlight_st0">"build"</text:span><text:span text:style-name="highlight_sy0">:</text:span> <text:span text:style-name="highlight_st0">"webpack --mode production"</text:span><text:line-break/><text:s text:c="2"/><text:span text:style-name="highlight_br0">}</text:span><text:span text:style-name="highlight_sy0">,</text:span><text:line-break/><text:s text:c="2"/><text:span text:style-name="highlight_st0">"keywords"</text:span><text:span text:style-name="highlight_sy0">:</text:span> <text:span text:style-name="highlight_br0">[</text:span><text:span text:style-name="highlight_br0">]</text:span><text:span text:style-name="highlight_sy0">,</text:span><text:line-break/><text:s text:c="2"/><text:span text:style-name="highlight_st0">"author"</text:span><text:span text:style-name="highlight_sy0">:</text:span> <text:span text:style-name="highlight_st0">""</text:span><text:span text:style-name="highlight_sy0">,</text:span><text:line-break/><text:s text:c="2"/><text:span text:style-name="highlight_st0">"license"</text:span><text:span text:style-name="highlight_sy0">:</text:span> <text:span text:style-name="highlight_st0">"ISC"</text:span><text:span text:style-name="highlight_sy0">,</text:span><text:line-break/><text:s text:c="2"/><text:span text:style-name="highlight_st0">"devDependencies"</text:span><text:span text:style-name="highlight_sy0">:</text:span> <text:span text:style-name="highlight_br0">{</text:span><text:line-break/><text:s text:c="4"/><text:span text:style-name="highlight_st0">"webpack"</text:span><text:span text:style-name="highlight_sy0">:</text:span> <text:span text:style-name="highlight_st0">"^5.86.0"</text:span><text:span text:style-name="highlight_sy0">,</text:span><text:line-break/><text:s text:c="4"/><text:span text:style-name="highlight_st0">"webpack-cli"</text:span><text:span text:style-name="highlight_sy0">:</text:span> <text:span text:style-name="highlight_st0">"^5.1.4"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a_main.js_elkeszitese_8"/><text:bookmark-start text:name="a_main.js_elkeszitese"/>A main.js elkészítése<text:bookmark-end text:name="__RefHeading___a_main.js_elkeszitese_8"/><text:bookmark-end text:name="a_main.js_elkeszitese"/></text:h>
      <text:p text:style-name="Preformatted_20_Text">npm run build</text:p>
      <text:p text:style-name="Text_20_body">Nézzük meg milyen main.js-t generál a parancs.</text:p>
      <text:p text:style-name="Text_20_body">Most írjuk át, vagy hozzá:</text:p>
      <text:p text:style-name="Preformatted_20_Text">import { v4 as uuidv4 } from 'uuid'<text:line-break/>console.log(uuidv4())</text:p>
      <text:p text:style-name="Text_20_body">Nézzük meg újból.</text:p>
      <text:h text:style-name="Heading_20_2" text:outline-level="2"><text:bookmark-start text:name="__RefHeading___beallitasok_9"/><text:bookmark-start text:name="beallitasok"/>Beállítások<text:bookmark-end text:name="__RefHeading___beallitasok_9"/><text:bookmark-end text:name="beallitasok"/></text:h>
      <text:p text:style-name="Text_20_body">A beállításokat írjuk egy webpack.config.js fájlba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module.<text:span text:style-name="highlight_me1">exports</text:span> <text:span text:style-name="highlight_sy0">=</text:span> <text:span text:style-name="highlight_br0">{</text:span><text:line-break/><text:s text:c="4"/>mode<text:span text:style-name="highlight_sy0">:</text:span> <text:span text:style-name="highlight_st0">'production'</text:span><text:span text:style-name="highlight_sy0">,</text:span><text:line-break/><text:s text:c="4"/>entry<text:span text:style-name="highlight_sy0">:</text:span> <text:span text:style-name="highlight_st0">'./src/app.js'</text:span><text:line-break/><text:span text:style-name="highlight_br0">}</text:span></text:p>
          </table:table-cell>
        </table:table-row>
      </table:table>
      <text:p text:style-name="Text_20_body">A mode lehet</text:p>
      <text:list text:style-name="List_20_1" text:continue-numbering="false">
        <text:list-item>
          <text:p text:style-name="List_20_1_Content_First"> production</text:p>
        </text:list-item>
        <text:list-item>
          <text:p text:style-name="List_20_1_Content_Last"> development</text:p>
        </text:list-item>
      </text:list>
      <text:p text:style-name="Text_20_body">Nézzük meg az dist/main.js fájl tartalmát mindkét esetben.</text:p>
      <text:h text:style-name="Heading_20_3" text:outline-level="3"><text:bookmark-start text:name="__RefHeading___belepesipont_10"/><text:bookmark-start text:name="belepesipont"/>Belépésipont<text:bookmark-end text:name="__RefHeading___belepesipont_10"/><text:bookmark-end text:name="belepesipont"/></text:h>
      <text:p text:style-name="Text_20_body">Az entry segítségével beállítható a forráskönyvtár, illetve azon belül az induló állománynév. 
Például:</text:p>
      <text:p text:style-name="Preformatted_20_Text">entry: './src/app.js'</text:p>
      <text:h text:style-name="Heading_20_3" text:outline-level="3"><text:bookmark-start text:name="__RefHeading___kimeneti_fajl_11"/><text:bookmark-start text:name="kimeneti_fajl"/>Kimeneti fájl<text:bookmark-end text:name="__RefHeading___kimeneti_fajl_11"/><text:bookmark-end text:name="kimeneti_fajl"/></text:h>
      <text:p text:style-name="Text_20_body">Az <text:span text:style-name="Strong_20_Emphasis">output</text:span> tulajdonsággal állítjuk, az értéke pedig egy objektum.</text:p>
      <text:p text:style-name="Text_20_body">Példában egy teljes konfigurációs fájl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const</text:span> path <text:span text:style-name="highlight_sy0">=</text:span> require<text:span text:style-name="highlight_br0">(</text:span><text:span text:style-name="highlight_st0">'path'</text:span><text:span text:style-name="highlight_br0">)</text:span><text:line-break/> <text:line-break/>module.<text:span text:style-name="highlight_me1">exports</text:span> <text:span text:style-name="highlight_sy0">=</text:span> <text:span text:style-name="highlight_br0">{</text:span><text:line-break/><text:s text:c="4"/>mode<text:span text:style-name="highlight_sy0">:</text:span> <text:span text:style-name="highlight_st0">'production'</text:span><text:span text:style-name="highlight_sy0">,</text:span><text:line-break/><text:s text:c="4"/>entry<text:span text:style-name="highlight_sy0">:</text:span> <text:span text:style-name="highlight_st0">'./src/app.js'</text:span><text:span text:style-name="highlight_sy0">,</text:span><text:line-break/><text:s text:c="4"/>output<text:span text:style-name="highlight_sy0">:</text:span> <text:span text:style-name="highlight_br0">{</text:span> path<text:span text:style-name="highlight_sy0">:</text:span> path.<text:span text:style-name="highlight_me1">resolve</text:span><text:span text:style-name="highlight_br0">(</text:span>__dirname<text:span text:style-name="highlight_sy0">,</text:span> <text:span text:style-name="highlight_st0">'public'</text:span><text:span text:style-name="highlight_br0">)</text:span> <text:span text:style-name="highlight_br0">}</text:span><text:line-break/><text:span text:style-name="highlight_br0">}</text:span></text:p>
          </table:table-cell>
        </table:table-row>
      </table:table>
      <text:p text:style-name="Text_20_body">Az exportálás a végén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const</text:span> path <text:span text:style-name="highlight_sy0">=</text:span> require<text:span text:style-name="highlight_br0">(</text:span><text:span text:style-name="highlight_st0">'path'</text:span><text:span text:style-name="highlight_br0">)</text:span><text:line-break/> <text:line-break/><text:span text:style-name="highlight_kw1">const</text:span> config <text:span text:style-name="highlight_sy0">=</text:span> <text:span text:style-name="highlight_br0">{</text:span><text:line-break/><text:s text:c="4"/>mode<text:span text:style-name="highlight_sy0">:</text:span> <text:span text:style-name="highlight_st0">'production'</text:span><text:span text:style-name="highlight_sy0">,</text:span><text:line-break/><text:s text:c="4"/>entry<text:span text:style-name="highlight_sy0">:</text:span> <text:span text:style-name="highlight_st0">'./src/app.js'</text:span><text:span text:style-name="highlight_sy0">,</text:span><text:line-break/><text:s text:c="4"/>output<text:span text:style-name="highlight_sy0">:</text:span> <text:span text:style-name="highlight_br0">{</text:span> path<text:span text:style-name="highlight_sy0">:</text:span> path.<text:span text:style-name="highlight_me1">resolve</text:span><text:span text:style-name="highlight_br0">(</text:span>__dirname<text:span text:style-name="highlight_sy0">,</text:span> <text:span text:style-name="highlight_st0">'public'</text:span><text:span text:style-name="highlight_br0">)</text:span> <text:span text:style-name="highlight_br0">}</text:span><text:line-break/><text:span text:style-name="highlight_br0">}</text:span><text:line-break/> <text:line-break/>module.<text:span text:style-name="highlight_me1">exports</text:span> <text:span text:style-name="highlight_sy0">=</text:span> config</text:p>
          </table:table-cell>
        </table:table-row>
      </table:table>
      <text:p text:style-name="Text_20_body">Kimeneti fájl és könyvtár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const</text:span> path <text:span text:style-name="highlight_sy0">=</text:span> require<text:span text:style-name="highlight_br0">(</text:span><text:span text:style-name="highlight_st0">'path'</text:span><text:span text:style-name="highlight_br0">)</text:span><text:line-break/> <text:line-break/><text:span text:style-name="highlight_kw1">const</text:span> config <text:span text:style-name="highlight_sy0">=</text:span> <text:span text:style-name="highlight_br0">{</text:span><text:line-break/><text:s text:c="4"/>mode<text:span text:style-name="highlight_sy0">:</text:span> <text:span text:style-name="highlight_st0">'production'</text:span><text:span text:style-name="highlight_sy0">,</text:span><text:line-break/><text:s text:c="4"/>entry<text:span text:style-name="highlight_sy0">:</text:span> <text:span text:style-name="highlight_st0">'./src/app.js'</text:span><text:span text:style-name="highlight_sy0">,</text:span><text:line-break/><text:s text:c="4"/>output<text:span text:style-name="highlight_sy0">:</text:span> <text:span text:style-name="highlight_br0">{</text:span> <text:line-break/><text:s text:c="8"/>path<text:span text:style-name="highlight_sy0">:</text:span> path.<text:span text:style-name="highlight_me1">resolve</text:span><text:span text:style-name="highlight_br0">(</text:span>__dirname<text:span text:style-name="highlight_sy0">,</text:span> <text:span text:style-name="highlight_st0">'public'</text:span><text:span text:style-name="highlight_br0">)</text:span><text:span text:style-name="highlight_sy0">,</text:span><text:line-break/><text:s text:c="8"/>filename<text:span text:style-name="highlight_sy0">:</text:span> <text:span text:style-name="highlight_st0">'bundle.js'</text:span><text:s text:c="4"/><text:line-break/><text:s text:c="4"/><text:span text:style-name="highlight_br0">}</text:span><text:line-break/><text:span text:style-name="highlight_br0">}</text:span><text:line-break/> <text:line-break/>module.<text:span text:style-name="highlight_me1">exports</text:span> <text:span text:style-name="highlight_sy0">=</text:span> config</text:p>
          </table:table-cell>
        </table:table-row>
      </table:table>
      <text:h text:style-name="Heading_20_3" text:outline-level="3"><text:bookmark-start text:name="__RefHeading___modulok_12"/><text:bookmark-start text:name="modulok"/>Modulok<text:bookmark-end text:name="__RefHeading___modulok_12"/><text:bookmark-end text:name="modulok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module<text:span text:style-name="highlight_sy0">:</text:span> <text:span text:style-name="highlight_br0">{</text:span><text:line-break/><text:s text:c="4"/>rules<text:span text:style-name="highlight_sy0">:</text:span> <text:span text:style-name="highlight_br0">[</text:span><text:line-break/><text:s text:c="6"/><text:span text:style-name="highlight_br0">{</text:span><text:line-break/><text:s text:c="8"/>exclude<text:span text:style-name="highlight_sy0">:</text:span> <text:span text:style-name="highlight_co2">/(node_modules)/</text:span><text:span text:style-name="highlight_sy0">,</text:span><text:line-break/><text:s text:c="8"/>test<text:span text:style-name="highlight_sy0">:</text:span> <text:span text:style-name="highlight_co2">/\.(js|jsx)$/i</text:span><text:span text:style-name="highlight_sy0">,</text:span><text:line-break/><text:s text:c="8"/>loader<text:span text:style-name="highlight_sy0">:</text:span> <text:span text:style-name="highlight_st0">"babel-loader"</text:span><text:line-break/><text:s text:c="6"/><text:span text:style-name="highlight_br0">}</text:span><text:line-break/><text:s text:c="4"/><text:span text:style-name="highlight_br0">]</text:span><text:line-break/><text:s text:c="2"/><text:span text:style-name="highlight_br0">}</text:span><text:span text:style-name="highlight_sy0">,</text:span></text:p>
          </table:table-cell>
        </table:table-row>
      </table:table>
      <text:p text:style-name="Text_20_body">Teljes fájl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1">const</text:span> path <text:span text:style-name="highlight_sy0">=</text:span> require<text:span text:style-name="highlight_br0">(</text:span><text:span text:style-name="highlight_st0">'path'</text:span><text:span text:style-name="highlight_br0">)</text:span><text:line-break/> <text:line-break/><text:span text:style-name="highlight_kw1">const</text:span> config <text:span text:style-name="highlight_sy0">=</text:span> <text:span text:style-name="highlight_br0">{</text:span><text:line-break/><text:s text:c="4"/>mode<text:span text:style-name="highlight_sy0">:</text:span> <text:span text:style-name="highlight_st0">'production'</text:span><text:span text:style-name="highlight_sy0">,</text:span><text:line-break/><text:s text:c="4"/>entry<text:span text:style-name="highlight_sy0">:</text:span> <text:span text:style-name="highlight_st0">'./src/app.js'</text:span><text:span text:style-name="highlight_sy0">,</text:span><text:line-break/><text:s text:c="4"/>output<text:span text:style-name="highlight_sy0">:</text:span> <text:span text:style-name="highlight_br0">{</text:span> path<text:span text:style-name="highlight_sy0">:</text:span> path.<text:span text:style-name="highlight_me1">resolve</text:span><text:span text:style-name="highlight_br0">(</text:span>__dirname<text:span text:style-name="highlight_sy0">,</text:span> <text:span text:style-name="highlight_st0">'public'</text:span><text:span text:style-name="highlight_br0">)</text:span> <text:span text:style-name="highlight_br0">}</text:span><text:span text:style-name="highlight_sy0">,</text:span><text:line-break/><text:s text:c="4"/>module<text:span text:style-name="highlight_sy0">:</text:span> <text:span text:style-name="highlight_br0">{</text:span><text:line-break/><text:s text:c="8"/>rules<text:span text:style-name="highlight_sy0">:</text:span> <text:span text:style-name="highlight_br0">[</text:span><text:line-break/><text:s text:c="10"/><text:span text:style-name="highlight_br0">{</text:span><text:line-break/><text:s text:c="12"/>exclude<text:span text:style-name="highlight_sy0">:</text:span> <text:span text:style-name="highlight_co2">/(node_modules)/</text:span><text:span text:style-name="highlight_sy0">,</text:span><text:line-break/><text:s text:c="12"/>test<text:span text:style-name="highlight_sy0">:</text:span> <text:span text:style-name="highlight_co2">/\.(js|jsx)$/i</text:span><text:span text:style-name="highlight_sy0">,</text:span><text:line-break/><text:s text:c="12"/>loader<text:span text:style-name="highlight_sy0">:</text:span> <text:span text:style-name="highlight_st0">"babel-loader"</text:span><text:line-break/><text:s text:c="10"/><text:span text:style-name="highlight_br0">}</text:span><text:line-break/><text:s text:c="8"/><text:span text:style-name="highlight_br0">]</text:span><text:line-break/><text:s text:c="6"/><text:span text:style-name="highlight_br0">}</text:span><text:s text:c="4"/><text:line-break/><text:span text:style-name="highlight_br0">}</text:span><text:line-break/> <text:line-break/>module.<text:span text:style-name="highlight_me1">exports</text:span> <text:span text:style-name="highlight_sy0">=</text:span> config</text:p>
          </table:table-cell>
        </table:table-row>
      </table:table>
      <text:p text:style-name="Text_20_body">A babel-loader használatához szükséges:</text:p>
      <text:p text:style-name="Preformatted_20_Text">npm install -D babel-loader @babel/core @babel/preset-env webpack</text:p>
      <text:h text:style-name="Heading_20_2" text:outline-level="2"><text:bookmark-start text:name="__RefHeading___stilusbetoeltes_13"/><text:bookmark-start text:name="stilusbetoeltes"/>Stílusbetöltés<text:bookmark-end text:name="__RefHeading___stilusbetoeltes_13"/><text:bookmark-end text:name="stilusbetoeltes"/></text:h>
      <text:p text:style-name="Text_20_body">Szükséges csomagok telepítése:</text:p>
      <text:p text:style-name="Preformatted_20_Text">npm install --save-dev sass sass-loader style-loader css-loader</text:p>
      <text:p text:style-name="Text_20_body">A stílushoz SCSS-t használunk a következő fájlban:</text:p>
      <text:list text:style-name="List_20_1" text:continue-numbering="false">
        <text:list-item>
          <text:p text:style-name="LastListParagraph_List_20_1_Content_First"> src/styles/main.scss</text:p>
        </text:list-item>
      </text:list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1">const</text:span> path <text:span text:style-name="highlight_sy0">=</text:span> require<text:span text:style-name="highlight_br0">(</text:span><text:span text:style-name="highlight_st0">'path'</text:span><text:span text:style-name="highlight_br0">)</text:span><text:line-break/> <text:line-break/><text:span text:style-name="highlight_kw1">const</text:span> config <text:span text:style-name="highlight_sy0">=</text:span> <text:span text:style-name="highlight_br0">{</text:span><text:line-break/><text:s text:c="4"/>mode<text:span text:style-name="highlight_sy0">:</text:span> <text:span text:style-name="highlight_st0">'production'</text:span><text:span text:style-name="highlight_sy0">,</text:span><text:line-break/><text:s text:c="4"/>entry<text:span text:style-name="highlight_sy0">:</text:span> <text:span text:style-name="highlight_st0">'./src/app.js'</text:span><text:span text:style-name="highlight_sy0">,</text:span><text:line-break/><text:s text:c="4"/>output<text:span text:style-name="highlight_sy0">:</text:span> <text:span text:style-name="highlight_br0">{</text:span> <text:line-break/><text:s text:c="8"/>path<text:span text:style-name="highlight_sy0">:</text:span> path.<text:span text:style-name="highlight_me1">resolve</text:span><text:span text:style-name="highlight_br0">(</text:span>__dirname<text:span text:style-name="highlight_sy0">,</text:span> <text:span text:style-name="highlight_st0">'dist'</text:span><text:span text:style-name="highlight_br0">)</text:span><text:span text:style-name="highlight_sy0">,</text:span><text:line-break/><text:s text:c="8"/>filename<text:span text:style-name="highlight_sy0">:</text:span> <text:span text:style-name="highlight_st0">'main.js'</text:span><text:s text:c="4"/><text:line-break/><text:s text:c="4"/><text:span text:style-name="highlight_br0">}</text:span><text:span text:style-name="highlight_sy0">,</text:span><text:line-break/><text:s text:c="4"/>module<text:span text:style-name="highlight_sy0">:</text:span> <text:span text:style-name="highlight_br0">{</text:span><text:line-break/><text:s text:c="8"/>rules<text:span text:style-name="highlight_sy0">:</text:span> <text:span text:style-name="highlight_br0">[</text:span><text:line-break/><text:s text:c="12"/><text:span text:style-name="highlight_br0">{</text:span><text:line-break/><text:s text:c="16"/>test<text:span text:style-name="highlight_sy0">:</text:span> <text:span text:style-name="highlight_co2">/\.scss$/</text:span><text:span text:style-name="highlight_sy0">,</text:span><text:line-break/><text:s text:c="16"/>use<text:span text:style-name="highlight_sy0">:</text:span> <text:span text:style-name="highlight_br0">[</text:span><text:span text:style-name="highlight_st0">'style-loader'</text:span><text:span text:style-name="highlight_sy0">,</text:span> <text:span text:style-name="highlight_st0">'css-loader'</text:span><text:span text:style-name="highlight_sy0">,</text:span> <text:span text:style-name="highlight_st0">'sass-loader'</text:span><text:span text:style-name="highlight_br0">]</text:span><text:line-break/><text:s text:c="12"/><text:span text:style-name="highlight_br0">}</text:span><text:line-break/><text:s text:c="8"/><text:span text:style-name="highlight_br0">]</text:span><text:line-break/><text:s text:c="4"/><text:span text:style-name="highlight_br0">}</text:span><text:line-break/><text:span text:style-name="highlight_br0">}</text:span><text:line-break/> <text:line-break/>module.<text:span text:style-name="highlight_me1">exports</text:span> <text:span text:style-name="highlight_sy0">=</text:span> config</text:p>
          </table:table-cell>
        </table:table-row>
      </table:table>
      <text:p text:style-name="Text_20_body">Az SCSS fájl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body <text:span text:style-name="highlight_br0">{</text:span><text:line-break/><text:s text:c="4"/><text:span text:style-name="highlight_kw1">background-color</text:span><text:span text:style-name="highlight_sy0">:</text:span><text:span text:style-name="highlight_kw4">cadetblue</text:span><text:span text:style-name="highlight_sy0">;</text:span><text:line-break/><text:s text:c="4"/><text:span text:style-name="highlight_kw1">font-family</text:span><text:span text:style-name="highlight_sy0">:</text:span> Verdana<text:span text:style-name="highlight_sy0">,</text:span> Geneva<text:span text:style-name="highlight_sy0">,</text:span> Tahoma<text:span text:style-name="highlight_sy0">,</text:span> <text:span text:style-name="highlight_kw2">sans-serif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plugin_hasznalata_14"/><text:bookmark-start text:name="plugin_hasznalata"/>Plugin használata<text:bookmark-end text:name="__RefHeading___plugin_hasznalata_14"/><text:bookmark-end text:name="plugin_hasznalata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plugins<text:span text:style-name="highlight_sy0">:</text:span> <text:span text:style-name="highlight_br0">[</text:span><text:line-break/><text:s text:c="4"/><text:span text:style-name="highlight_kw1">new</text:span> HtmlWebpackPlugin<text:span text:style-name="highlight_br0">(</text:span><text:span text:style-name="highlight_br0">{</text:span><text:line-break/><text:s text:c="8"/>title<text:span text:style-name="highlight_sy0">:</text:span> <text:span text:style-name="highlight_st0">'Vicc'</text:span><text:span text:style-name="highlight_sy0">,</text:span><text:line-break/><text:s text:c="8"/>filename<text:span text:style-name="highlight_sy0">:</text:span> <text:span text:style-name="highlight_st0">'index.html'</text:span><text:line-break/><text:s text:c="4"/><text:span text:style-name="highlight_br0">}</text:span><text:span text:style-name="highlight_br0">)</text:span><text:line-break/><text:span text:style-name="highlight_br0">]</text:span></text:p>
          </table:table-cell>
        </table:table-row>
      </table:table>
      <text:p text:style-name="Text_20_body">A teljes kód: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kw1">const</text:span> path <text:span text:style-name="highlight_sy0">=</text:span> require<text:span text:style-name="highlight_br0">(</text:span><text:span text:style-name="highlight_st0">'path'</text:span><text:span text:style-name="highlight_br0">)</text:span><text:line-break/><text:span text:style-name="highlight_kw1">const</text:span> HtmlWebpackPlugin <text:span text:style-name="highlight_sy0">=</text:span> require<text:span text:style-name="highlight_br0">(</text:span><text:span text:style-name="highlight_st0">'html-webpack-plugin'</text:span><text:span text:style-name="highlight_br0">)</text:span><text:line-break/> <text:line-break/><text:span text:style-name="highlight_kw1">const</text:span> config <text:span text:style-name="highlight_sy0">=</text:span> <text:span text:style-name="highlight_br0">{</text:span><text:line-break/><text:s text:c="4"/>mode<text:span text:style-name="highlight_sy0">:</text:span> <text:span text:style-name="highlight_st0">'production'</text:span><text:span text:style-name="highlight_sy0">,</text:span><text:line-break/><text:s text:c="4"/>entry<text:span text:style-name="highlight_sy0">:</text:span> <text:span text:style-name="highlight_st0">'./src/app.js'</text:span><text:span text:style-name="highlight_sy0">,</text:span><text:line-break/><text:s text:c="4"/>output<text:span text:style-name="highlight_sy0">:</text:span> <text:span text:style-name="highlight_br0">{</text:span> <text:line-break/><text:s text:c="8"/>path<text:span text:style-name="highlight_sy0">:</text:span> path.<text:span text:style-name="highlight_me1">resolve</text:span><text:span text:style-name="highlight_br0">(</text:span>__dirname<text:span text:style-name="highlight_sy0">,</text:span> <text:span text:style-name="highlight_st0">'dist'</text:span><text:span text:style-name="highlight_br0">)</text:span><text:span text:style-name="highlight_sy0">,</text:span><text:line-break/><text:s text:c="8"/>filename<text:span text:style-name="highlight_sy0">:</text:span> <text:span text:style-name="highlight_st0">'main.js'</text:span><text:s text:c="4"/><text:line-break/><text:s text:c="4"/><text:span text:style-name="highlight_br0">}</text:span><text:span text:style-name="highlight_sy0">,</text:span><text:line-break/><text:s text:c="4"/>module<text:span text:style-name="highlight_sy0">:</text:span> <text:span text:style-name="highlight_br0">{</text:span><text:line-break/><text:s text:c="8"/>rules<text:span text:style-name="highlight_sy0">:</text:span> <text:span text:style-name="highlight_br0">[</text:span><text:line-break/><text:s text:c="12"/><text:span text:style-name="highlight_br0">{</text:span><text:line-break/><text:s text:c="16"/>test<text:span text:style-name="highlight_sy0">:</text:span> <text:span text:style-name="highlight_co2">/\.scss$/</text:span><text:span text:style-name="highlight_sy0">,</text:span><text:line-break/><text:s text:c="16"/>use<text:span text:style-name="highlight_sy0">:</text:span> <text:span text:style-name="highlight_br0">[</text:span><text:span text:style-name="highlight_st0">'style-loader'</text:span><text:span text:style-name="highlight_sy0">,</text:span> <text:span text:style-name="highlight_st0">'css-loader'</text:span><text:span text:style-name="highlight_sy0">,</text:span> <text:span text:style-name="highlight_st0">'sass-loader'</text:span><text:span text:style-name="highlight_br0">]</text:span><text:line-break/><text:s text:c="12"/><text:span text:style-name="highlight_br0">}</text:span><text:line-break/><text:s text:c="8"/><text:span text:style-name="highlight_br0">]</text:span><text:line-break/><text:s text:c="4"/><text:span text:style-name="highlight_br0">}</text:span><text:span text:style-name="highlight_sy0">,</text:span><text:line-break/><text:s text:c="4"/>plugins<text:span text:style-name="highlight_sy0">:</text:span> <text:span text:style-name="highlight_br0">[</text:span><text:line-break/><text:s text:c="8"/><text:span text:style-name="highlight_kw1">new</text:span> HtmlWebpackPlugin<text:span text:style-name="highlight_br0">(</text:span><text:span text:style-name="highlight_br0">{</text:span><text:line-break/><text:s text:c="12"/>title<text:span text:style-name="highlight_sy0">:</text:span> <text:span text:style-name="highlight_st0">'Vicc'</text:span><text:span text:style-name="highlight_sy0">,</text:span><text:line-break/><text:s text:c="12"/>filename<text:span text:style-name="highlight_sy0">:</text:span> <text:span text:style-name="highlight_st0">'index.html'</text:span><text:line-break/><text:s text:c="8"/><text:span text:style-name="highlight_br0">}</text:span><text:span text:style-name="highlight_br0">)</text:span><text:line-break/><text:s text:c="4"/><text:span text:style-name="highlight_br0">]</text:span><text:line-break/><text:span text:style-name="highlight_br0">}</text:span><text:line-break/> <text:line-break/>module.<text:span text:style-name="highlight_me1">exports</text:span> <text:span text:style-name="highlight_sy0">=</text:span> config</text:p>
          </table:table-cell>
        </table:table-row>
      </table:table>
      <text:h text:style-name="Heading_20_3" text:outline-level="3"><text:bookmark-start text:name="__RefHeading___template_hasznalata_15"/><text:bookmark-start text:name="template_hasznalata"/>Template használata<text:bookmark-end text:name="__RefHeading___template_hasznalata_15"/><text:bookmark-end text:name="template_hasznalata"/></text:h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kw1">const</text:span> path <text:span text:style-name="highlight_sy0">=</text:span> require<text:span text:style-name="highlight_br0">(</text:span><text:span text:style-name="highlight_st0">'path'</text:span><text:span text:style-name="highlight_br0">)</text:span><text:line-break/><text:span text:style-name="highlight_kw1">const</text:span> HtmlWebpackPlugin <text:span text:style-name="highlight_sy0">=</text:span> require<text:span text:style-name="highlight_br0">(</text:span><text:span text:style-name="highlight_st0">'html-webpack-plugin'</text:span><text:span text:style-name="highlight_br0">)</text:span><text:line-break/> <text:line-break/><text:span text:style-name="highlight_kw1">const</text:span> config <text:span text:style-name="highlight_sy0">=</text:span> <text:span text:style-name="highlight_br0">{</text:span><text:line-break/><text:s text:c="4"/>mode<text:span text:style-name="highlight_sy0">:</text:span> <text:span text:style-name="highlight_st0">'production'</text:span><text:span text:style-name="highlight_sy0">,</text:span><text:line-break/><text:s text:c="4"/>entry<text:span text:style-name="highlight_sy0">:</text:span> <text:span text:style-name="highlight_st0">'./src/app.js'</text:span><text:span text:style-name="highlight_sy0">,</text:span><text:line-break/><text:s text:c="4"/>output<text:span text:style-name="highlight_sy0">:</text:span> <text:span text:style-name="highlight_br0">{</text:span> <text:line-break/><text:s text:c="8"/>path<text:span text:style-name="highlight_sy0">:</text:span> path.<text:span text:style-name="highlight_me1">resolve</text:span><text:span text:style-name="highlight_br0">(</text:span>__dirname<text:span text:style-name="highlight_sy0">,</text:span> <text:span text:style-name="highlight_st0">'dist'</text:span><text:span text:style-name="highlight_br0">)</text:span><text:span text:style-name="highlight_sy0">,</text:span><text:line-break/><text:s text:c="8"/>filename<text:span text:style-name="highlight_sy0">:</text:span> <text:span text:style-name="highlight_st0">'main.js'</text:span><text:s text:c="4"/><text:line-break/><text:s text:c="4"/><text:span text:style-name="highlight_br0">}</text:span><text:span text:style-name="highlight_sy0">,</text:span><text:line-break/><text:s text:c="4"/>module<text:span text:style-name="highlight_sy0">:</text:span> <text:span text:style-name="highlight_br0">{</text:span><text:line-break/><text:s text:c="8"/>rules<text:span text:style-name="highlight_sy0">:</text:span> <text:span text:style-name="highlight_br0">[</text:span><text:line-break/><text:s text:c="12"/><text:span text:style-name="highlight_br0">{</text:span><text:line-break/><text:s text:c="16"/>test<text:span text:style-name="highlight_sy0">:</text:span> <text:span text:style-name="highlight_co2">/\.scss$/</text:span><text:span text:style-name="highlight_sy0">,</text:span><text:line-break/><text:s text:c="16"/>use<text:span text:style-name="highlight_sy0">:</text:span> <text:span text:style-name="highlight_br0">[</text:span><text:span text:style-name="highlight_st0">'style-loader'</text:span><text:span text:style-name="highlight_sy0">,</text:span> <text:span text:style-name="highlight_st0">'css-loader'</text:span><text:span text:style-name="highlight_sy0">,</text:span> <text:span text:style-name="highlight_st0">'sass-loader'</text:span><text:span text:style-name="highlight_br0">]</text:span><text:line-break/><text:s text:c="12"/><text:span text:style-name="highlight_br0">}</text:span><text:line-break/><text:s text:c="8"/><text:span text:style-name="highlight_br0">]</text:span><text:line-break/><text:s text:c="4"/><text:span text:style-name="highlight_br0">}</text:span><text:span text:style-name="highlight_sy0">,</text:span><text:line-break/><text:s text:c="4"/>plugins<text:span text:style-name="highlight_sy0">:</text:span> <text:span text:style-name="highlight_br0">[</text:span><text:line-break/><text:s text:c="8"/><text:span text:style-name="highlight_kw1">new</text:span> HtmlWebpackPlugin<text:span text:style-name="highlight_br0">(</text:span><text:span text:style-name="highlight_br0">{</text:span><text:line-break/><text:s text:c="12"/>title<text:span text:style-name="highlight_sy0">:</text:span> <text:span text:style-name="highlight_st0">'Ap'</text:span><text:span text:style-name="highlight_sy0">,</text:span><text:line-break/><text:s text:c="12"/>filename<text:span text:style-name="highlight_sy0">:</text:span> <text:span text:style-name="highlight_st0">'index.html'</text:span><text:span text:style-name="highlight_sy0">,</text:span><text:line-break/><text:s text:c="12"/>template<text:span text:style-name="highlight_sy0">:</text:span> <text:span text:style-name="highlight_st0">'src/template.html'</text:span><text:line-break/><text:s text:c="8"/><text:span text:style-name="highlight_br0">}</text:span><text:span text:style-name="highlight_br0">)</text:span><text:line-break/><text:s text:c="4"/><text:span text:style-name="highlight_br0">]</text:span><text:line-break/><text:span text:style-name="highlight_br0">}</text:span><text:line-break/> <text:line-break/>module.<text:span text:style-name="highlight_me1">exports</text:span> <text:span text:style-name="highlight_sy0">=</text:span> config</text:p>
          </table:table-cell>
        </table:table-row>
      </table:table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<text:span text:style-name="highlight_kw3">lang</text:span><text:span text:style-name="highlight_sy0">=</text:span><text:span text:style-name="highlight_st0">"hu"</text:span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name</text:span><text:span text:style-name="highlight_sy0">=</text:span><text:span text:style-name="highlight_st0">"viewport"</text:span> <text:span text:style-name="highlight_kw3">content</text:span><text:span text:style-name="highlight_sy0">=</text:span><text:span text:style-name="highlight_st0">"width=device-width, initial-scale=1.0"</text:span>&gt;</text:span><text:line-break/><text:s text:c="4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&lt;%<text:span text:style-name="highlight_sy0">=</text:span> htmlWebpackPlugin.options.<text:span text:style-name="highlight_kw3">title</text:span> %&gt;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 text:c="4"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Vicces lap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h text:style-name="Heading_20_2" text:outline-level="2"><text:bookmark-start text:name="__RefHeading___fejlesztoi_szerver_16"/><text:bookmark-start text:name="fejlesztoi_szerver"/>Fejlesztői szerver<text:bookmark-end text:name="__RefHeading___fejlesztoi_szerver_16"/><text:bookmark-end text:name="fejlesztoi_szerver"/></text:h>
      <text:p text:style-name="Text_20_body">Készítsünk egy <text:span text:style-name="Strong_20_Emphasis">dev</text:span> nevű scriptet a package.json fájlban.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test"</text:span><text:span text:style-name="highlight_sy0">:</text:span> <text:span text:style-name="highlight_st0">"echo <text:span text:style-name="highlight_es0">\"</text:span>Error: no test specified<text:span text:style-name="highlight_es0">\"</text:span> &amp;&amp; exit 1"</text:span><text:span text:style-name="highlight_sy0">,</text:span><text:line-break/><text:s text:c="4"/><text:span text:style-name="highlight_st0">"build"</text:span><text:span text:style-name="highlight_sy0">:</text:span> <text:span text:style-name="highlight_st0">"webpack"</text:span><text:span text:style-name="highlight_sy0">,</text:span><text:line-break/><text:s text:c="4"/><text:span text:style-name="highlight_st0">"dev"</text:span><text:span text:style-name="highlight_sy0">:</text:span> <text:span text:style-name="highlight_st0">"webpack serve"</text:span><text:line-break/><text:s text:c="2"/><text:span text:style-name="highlight_br0">}</text:span><text:span text:style-name="highlight_sy0">,</text:span></text:p>
          </table:table-cell>
        </table:table-row>
      </table:table>
      <text:p text:style-name="Text_20_body">Indítsuk el a szervert.</text:p>
      <text:p text:style-name="Preformatted_20_Text">npm run dev</text:p>
      <text:p text:style-name="Text_20_body">Megkérdezi, hogy telepítsük-e a webpack-dev-server csomagot. Csak nyomjunk Entert.</text:p>
      <text:p text:style-name="Preformatted_20_Text">npm run dev<text:line-break/><text:line-break/>&gt; projekt01@1.0.0 dev<text:line-break/>&gt; webpack serve<text:line-break/><text:line-break/>[webpack-cli] For using 'serve' command you need to install: 'webpack-dev-server' package.<text:line-break/>[webpack-cli] Would you like to install 'webpack-dev-server' package? (That will run 'npm install -D webpack-dev-server') (Y/n) </text:p>
      <text:p text:style-name="Text_20_body">A webhelyet nézzük meg böngészőben:</text:p>
      <text:p text:style-name="Preformatted_20_Text">http://localhost:8080</text:p>
      <text:p text:style-name="Text_20_body">Írjunk a szerveren beállításokat a webpack.config.js fájlban: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<text:s text:c="4"/>devServer<text:span text:style-name="highlight_sy0">:</text:span> <text:span text:style-name="highlight_br0">{</text:span><text:line-break/><text:s text:c="8"/><text:span text:style-name="highlight_kw1">static</text:span><text:span text:style-name="highlight_sy0">:</text:span> <text:span text:style-name="highlight_br0">{</text:span><text:line-break/><text:s text:c="12"/>directory<text:span text:style-name="highlight_sy0">:</text:span> path.<text:span text:style-name="highlight_me1">resolve</text:span><text:span text:style-name="highlight_br0">(</text:span>__dirname<text:span text:style-name="highlight_sy0">,</text:span> <text:span text:style-name="highlight_st0">'dist'</text:span><text:span text:style-name="highlight_br0">)</text:span><text:line-break/><text:s text:c="8"/><text:span text:style-name="highlight_br0">}</text:span><text:span text:style-name="highlight_sy0">,</text:span><text:line-break/><text:s text:c="8"/>port<text:span text:style-name="highlight_sy0">:</text:span> <text:span text:style-name="highlight_nu0">3000</text:span><text:span text:style-name="highlight_sy0">,</text:span><text:line-break/><text:s text:c="8"/>open<text:span text:style-name="highlight_sy0">:</text:span> <text:span text:style-name="highlight_kw2">true</text:span><text:line-break/><text:s text:c="4"/><text:span text:style-name="highlight_br0">}</text:span><text:span text:style-name="highlight_sy0">,</text:span></text:p>
          </table:table-cell>
        </table:table-row>
      </table:table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<text:s text:c="4"/>devServer<text:span text:style-name="highlight_sy0">:</text:span> <text:span text:style-name="highlight_br0">{</text:span><text:line-break/><text:s text:c="8"/><text:span text:style-name="highlight_kw1">static</text:span><text:span text:style-name="highlight_sy0">:</text:span> <text:span text:style-name="highlight_br0">{</text:span><text:line-break/><text:s text:c="12"/>directory<text:span text:style-name="highlight_sy0">:</text:span> path.<text:span text:style-name="highlight_me1">resolve</text:span><text:span text:style-name="highlight_br0">(</text:span>__dirname<text:span text:style-name="highlight_sy0">,</text:span> <text:span text:style-name="highlight_st0">'dist'</text:span><text:span text:style-name="highlight_br0">)</text:span><text:line-break/><text:s text:c="8"/><text:span text:style-name="highlight_br0">}</text:span><text:span text:style-name="highlight_sy0">,</text:span><text:line-break/><text:s text:c="8"/>port<text:span text:style-name="highlight_sy0">:</text:span> <text:span text:style-name="highlight_nu0">3000</text:span><text:span text:style-name="highlight_sy0">,</text:span><text:line-break/><text:s text:c="8"/>open<text:span text:style-name="highlight_sy0">:</text:span> <text:span text:style-name="highlight_kw2">true</text:span><text:span text:style-name="highlight_sy0">,</text:span><text:line-break/><text:s text:c="8"/>compress<text:span text:style-name="highlight_sy0">:</text:span> <text:span text:style-name="highlight_kw2">true</text:span><text:span text:style-name="highlight_sy0">,</text:span><text:line-break/><text:s text:c="8"/>historyApiFallback<text:span text:style-name="highlight_sy0">:</text:span> <text:span text:style-name="highlight_kw2">true</text:span><text:line-break/><text:s text:c="4"/><text:span text:style-name="highlight_br0">}</text:span><text:span text:style-name="highlight_sy0">,</text:span></text:p>
          </table:table-cell>
        </table:table-row>
      </table:table>
      <text:h text:style-name="Heading_20_2" text:outline-level="2"><text:bookmark-start text:name="__RefHeading___linkek_17"/><text:bookmark-start text:name="linkek"/>Linkek<text:bookmark-end text:name="__RefHeading___linkek_17"/><text:bookmark-end text:name="linkek"/></text:h>
      <text:list text:style-name="List_20_1" text:continue-numbering="false">
        <text:list-item>
          <text:p text:style-name="List_20_1_Content_First"> <text:a xlink:type="simple" xlink:href="https://dev.to/typescripttv/6-ways-to-configure-webpack-5a33" text:style-name="Internet_20_link" text:visited-style-name="Visited_20_Internet_20_Link">https://dev.to/typescripttv/6-ways-to-configure-webpack-5a33</text:a> (2023)</text:p>
        </text:list-item>
        <text:list-item>
          <text:p text:style-name="List_20_1_Content"> <text:a xlink:type="simple" xlink:href="https://www.youtube.com/watch?v=IZGNcSuwBZs" text:style-name="Internet_20_link" text:visited-style-name="Visited_20_Internet_20_Link">https://www.youtube.com/watch?v=IZGNcSuwBZs</text:a> (2023)</text:p>
        </text:list-item>
        <text:list-item>
          <text:p text:style-name="List_20_1_Content_Last"> <text:a xlink:type="simple" xlink:href="https://www.smashingmagazine.com/2021/06/getting-started-webpack/" text:style-name="Internet_20_link" text:visited-style-name="Visited_20_Internet_20_Link">https://www.smashingmagazine.com/2021/06/getting-started-webpack/</text:a> (2023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webpack:kezdes</dc:title>
  </office:meta>
</office:document-meta>
</file>