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vue" text:style-name="Internet_20_link" text:visited-style-name="Visited_20_Internet_20_Link">&lt; Vue</text:a></text:p>
      <text:h text:style-name="Heading_20_1" text:outline-level="1"><text:bookmark text:name="oktatas:web:vue:vue_cli"/><text:bookmark-start text:name="__RefHeading___vue_cli_1"/><text:bookmark-start text:name="vue_cli"/>Vue CLI<text:bookmark-end text:name="__RefHeading___vue_cli_1"/><text:bookmark-end text:name="vue_cl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vue_cli_gyorskezdes_2"/><text:bookmark-start text:name="a_vue_cli_gyorskezdes"/>A Vue CLI gyorskezdés<text:bookmark-end text:name="__RefHeading___a_vue_cli_gyorskezdes_2"/><text:bookmark-end text:name="a_vue_cli_gyorskezdes"/></text:h>
      <text:p text:style-name="Preformatted_20_Text">vue create pr01</text:p>
      <text:p text:style-name="Text_20_body">A következő varázsló menüjében válasszon a nyíl billentyűkkel,
majd „Enter” billentyűvel menjen tovább.</text:p>
      <text:list text:style-name="Numbering_20_1" text:continue-numbering="false">
        <text:list-item>
          <text:p text:style-name="Numbering_20_1_Content_First"> Válasszuk a „Manually select features” lehetőséget.</text:p>
        </text:list-item>
        <text:list-item>
          <text:p text:style-name="Numbering_20_1_Content"> Verzió választás</text:p>
        </text:list-item>
        <text:list-item>
          <text:p text:style-name="Numbering_20_1_Content"> Jellemzők: Legyen kijelölve „Babel” és a Linter/Formatter</text:p>
        </text:list-item>
        <text:list-item>
          <text:p text:style-name="Numbering_20_1_Content"> Válasszunk lintert: „Eslint with error prevention only”</text:p>
        </text:list-item>
        <text:list-item>
          <text:p text:style-name="Numbering_20_1_Content"> Mikor induljon a linter: „Lint on save”</text:p>
        </text:list-item>
        <text:list-item>
          <text:p text:style-name="Numbering_20_1_Content"> Konfiguráció kezelése: „In dedicated config files”</text:p>
        </text:list-item>
        <text:list-item>
          <text:p text:style-name="Numbering_20_1_Content_Last"> Végül nyugtázzuk a választásokat „y” billentyűvel.</text:p>
        </text:list-item>
      </text:list>
      <text:p text:style-name="Text_20_body">A script elkészíti a projekt vázát, és telepíti a függőségeket.</text:p>
      <text:p text:style-name="Text_20_body">A Vue CLI-ről több információ:</text:p>
      <text:list text:style-name="List_20_1" text:continue-numbering="false">
        <text:list-item>
          <text:p text:style-name="LastListParagraph_List_20_1_Content_First"> <text:a xlink:type="simple" xlink:href="https://cli.vuejs.org/" text:style-name="Internet_20_link" text:visited-style-name="Visited_20_Internet_20_Link">https://cli.vuejs.org/</text:a></text:p>
        </text:list-item>
      </text:list>
      <text:p text:style-name="Preformatted_20_Text">projekt01/<text:line-break/><text:s text:c="2"/>|-node_modules/<text:line-break/><text:s text:c="2"/>|-public/<text:line-break/><text:s text:c="2"/>|<text:s text:c="2"/>|-favicon.ico<text:line-break/><text:s text:c="2"/>|<text:s text:c="2"/>`-index.html<text:line-break/><text:s text:c="2"/>|-src/<text:line-break/><text:s text:c="2"/>|<text:s text:c="2"/>|-assets/<text:line-break/><text:s text:c="2"/>|<text:s text:c="2"/>|<text:s text:c="2"/>`-logo.png<text:line-break/><text:s text:c="2"/>|<text:s text:c="2"/>|-components/<text:line-break/><text:s text:c="2"/>|<text:s text:c="2"/>|<text:s text:c="2"/>`-HelloWorld.vue<text:line-break/><text:s text:c="2"/>|<text:s text:c="2"/>|-App.vue<text:line-break/><text:s text:c="2"/>|<text:s text:c="2"/>`-main.js<text:line-break/><text:s text:c="2"/>|-bable.config.js<text:line-break/><text:s text:c="2"/>|-package.json<text:line-break/><text:s text:c="2"/>|-package-lock.json<text:line-break/><text:s text:c="2"/>`-README.md</text:p>
      <text:list text:style-name="List_20_1" text:continue-numbering="false">
        <text:list-item>
          <text:p text:style-name="List_20_1_Content_First"> .browserslistrc - Milyen böngészőre legyen optimalizálva.</text:p>
        </text:list-item>
        <text:list-item>
          <text:p text:style-name="List_20_1_Content"> .eslintrc.js - A linter szabályok helye</text:p>
        </text:list-item>
        <text:list-item>
          <text:p text:style-name="List_20_1_Content"> .gitignore - A git számára megmondja mit nem kell követni.</text:p>
        </text:list-item>
        <text:list-item>
          <text:p text:style-name="List_20_1_Content"> babel.config.js - A modern JavaScript kódot régebbi, több böngésző kompatibilis kóddá alakítja.</text:p>
        </text:list-item>
        <text:list-item>
          <text:p text:style-name="List_20_1_Content"> public - statikus assets fájlok helye</text:p>
          <text:list text:style-name="List_20_1">
            <text:list-item>
              <text:p text:style-name="List_20_1_Content"> favicon.ico - Az alkalmazás favicon állománya.</text:p>
            </text:list-item>
            <text:list-item>
              <text:p text:style-name="List_20_1_Content"> index.html - Az alkalmazás sablonállománya.</text:p>
            </text:list-item>
          </text:list>
        </text:list-item>
        <text:list-item>
          <text:p text:style-name="List_20_1_Content"> src - Az Vue alkalmazás magja.</text:p>
          <text:list text:style-name="List_20_1">
            <text:list-item>
              <text:p text:style-name="List_20_1_Content"> main.js - Az alkalmazás belépési pontja.</text:p>
            </text:list-item>
            <text:list-item>
              <text:p text:style-name="List_20_1_Content"> App.vue - A Vue alkalmazás legfelső szintű komponense.</text:p>
            </text:list-item>
            <text:list-item>
              <text:p text:style-name="List_20_1_Content"> componets/ - Komponensek helye</text:p>
            </text:list-item>
            <text:list-item>
              <text:p text:style-name="List_20_1_Content_Last"> assets/ - Statikus fájlok helye, mint képek, CSS, stb.</text:p>
            </text:list-item>
          </text:list>
        </text:list-item>
      </text:list>
      <text:p text:style-name="Text_20_body">Más keretrendszerek arra ösztönzik a fejlesztőt, hogy
külön válasszák a sablont, a logikát és a stílust. A Vue
ezzel ellentétben egyetlen fájlban helyezi el ezeket.</text:p>
      <text:p text:style-name="Text_20_body">Nyissuk meg a App.vue fájlt. Láthatjuk, hogy három részből áll:</text:p>
      <text:list text:style-name="List_20_1" text:continue-numbering="false">
        <text:list-item>
          <text:p text:style-name="List_20_1_Content_First"> &lt;template&gt;</text:p>
        </text:list-item>
        <text:list-item>
          <text:p text:style-name="List_20_1_Content"> &lt;script&gt; </text:p>
        </text:list-item>
        <text:list-item>
          <text:p text:style-name="List_20_1_Content_Last"> &lt;style&gt;</text:p>
        </text:list-item>
      </text:list>
      <text:p text:style-name="Text_20_body">Megjegyzés:
A Pug sablon szintaxisát szeretné használni:</text:p>
      <text:p text:style-name="Preformatted_20_Text">&lt;template lang="pug"&gt;</text:p>
      <text:p text:style-name="Text_20_body">A &lt;script&gt; tagek között regisztrálva van HelloWorld.vue komponens,
amiben szerepel a component tulajdonságnál a „HelloWorld”.
A komponenseket importálni és regisztrálni kell a használathoz.</text:p>
      <text:p text:style-name="Text_20_body">Ha TypeScript szintaxist szeretnénk használni be kell állítani:</text:p>
      <text:p text:style-name="Preformatted_20_Text">&lt;script lang="ts"&gt;</text:p>
      <text:p text:style-name="Text_20_body">A &lt;style&gt; elem tartalmazza a stílusokat. Itt is beállítható más
stílus nyelv:</text:p>
      <text:p text:style-name="Preformatted_20_Text">&lt;style lang="scss"&gt;</text:p>
      <text:h text:style-name="Heading_20_2" text:outline-level="2"><text:bookmark-start text:name="__RefHeading___futtatas_3"/><text:bookmark-start text:name="futtatas"/>Futtatás<text:bookmark-end text:name="__RefHeading___futtatas_3"/><text:bookmark-end text:name="futtatas"/></text:h>
      <text:p text:style-name="Preformatted_20_Text">npm run serve</text:p>
      <text:p text:style-name="Text_20_body">vagy:</text:p>
      <text:p text:style-name="Preformatted_20_Text">yarn serve</text:p>
      <text:p text:style-name="Text_20_body">Az alkalmazás elérhető a következő címen:</text:p>
      <text:p text:style-name="Preformatted_20_Text">http://localhost:8080/</text:p>
      <text:h text:style-name="Heading_20_2" text:outline-level="2"><text:bookmark-start text:name="__RefHeading___valtoztatasok_4"/><text:bookmark-start text:name="valtoztatasok"/>Változtatások<text:bookmark-end text:name="__RefHeading___valtoztatasok_4"/><text:bookmark-end text:name="valtoztatasok"/></text:h>
      <text:p text:style-name="Text_20_body">Töröljük a logót kiírató sort:</text:p>
      <text:p text:style-name="Preformatted_20_Text">&lt;img alt="Vue logo" src="./assets/logo.png"&gt;</text:p>
      <text:p text:style-name="Text_20_body">A böngészőben eltűnik a logó.</text:p>
      <text:p text:style-name="Text_20_body">Most töröljük a &lt;HelloWorld&gt; elemet.</text:p>
      <text:p text:style-name="Preformatted_20_Text">&lt;HelloWorld msg="Welcome to Your Vue.js App"/&gt;</text:p>
      <text:p text:style-name="Text_20_body">Most hibajelzést látunk a böngészőben és a szervert
indító parancssorban, mivel nem használjuk a 
regisztrált komponenst.</text:p>
      <text:p text:style-name="Text_20_body">Töröljük a component tulajdonságból a „HelloWorld”
regisztrációt:</text:p>
      <text:p text:style-name="Preformatted_20_Text"><text:s text:c="2"/>components: {<text:line-break/><text:s text:c="4"/><text:line-break/><text:s text:c="2"/>}</text:p>
      <text:p text:style-name="Text_20_body">Majd törüljük az importálást is:</text:p>
      <text:p text:style-name="Preformatted_20_Text">import HelloWorld from './components/HelloWorld.vue'</text:p>
      <text:p text:style-name="Text_20_body">Még mindig hibaüzenet látunk mert valamilyen gyermek elem
szükséges a &lt;template&gt; elemben.</text:p>
      <text:p text:style-name="Text_20_body">Készítsünk egy div és egy h1 elem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Valam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Most újra hibamentesnek kell lenni és a böngészőben
a Valami meg kell jelenjen.</text:p>
      <text:h text:style-name="Heading_20_2" text:outline-level="2"><text:bookmark-start text:name="__RefHeading___komponens_hozzaadasa_5"/><text:bookmark-start text:name="komponens_hozzaadasa"/>Komponens hozzáadása<text:bookmark-end text:name="__RefHeading___komponens_hozzaadasa_5"/><text:bookmark-end text:name="komponens_hozzaadasa"/></text:h>
      <text:p text:style-name="Text_20_body">Hozza létre a projekt01/src/componets könyvtárban az employee.vue
állományt. Tartalma:</text:p>
      <text:p text:style-name="Preformatted_20_Text">&lt;template&gt;<text:line-break/><text:line-break/>&lt;/template&gt;<text:line-break/>&lt;script&gt;<text:line-break/><text:s text:c="2"/>export default {};<text:line-break/>&lt;/script&gt;</text:p>
      <text:p text:style-name="Text_20_body">A template elembe tegyünk egy div elemet, benne 
a jelölőnézetet és egy felirato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&lt;input type="checkbox" id="employee" /&gt;<text:line-break/><text:s text:c="4"/>&lt;label for="employee"&gt;Fekete Péter&lt;/label&gt;</text:p>
          </table:table-cell>
        </table:table-row>
      </table:table>
      <text:p text:style-name="Text_20_body">A teljes employee.vue tartalm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template&gt;<text:line-break/><text:s text:c="2"/>&lt;div&gt;<text:line-break/><text:s text:c="4"/>&lt;input type="checkbox" id="employee" /&gt;<text:line-break/><text:s text:c="4"/>&lt;label for="employee"&gt;Fekete Péter&lt;/label&gt;<text:line-break/><text:s text:c="2"/>&lt;/div&gt;<text:line-break/>&lt;/template&gt;<text:line-break/> <text:line-break/>&lt;script&gt;<text:line-break/><text:s text:c="2"/>export default {};<text:line-break/>&lt;/script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21::21:27</meta:creation-date>
    <dc:creator>Generated</dc:creator>
    <dc:date>2025-04-14T21::21:27</dc:date>
    <dc:language>en-US</dc:language>
    <meta:editing-cycles>1</meta:editing-cycles>
    <meta:editing-duration>PT0S</meta:editing-duration>
    <dc:title>oktatas:web:vue:vue_cli</dc:title>
  </office:meta>
</office:document-meta>
</file>