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vue" text:style-name="Internet_20_link" text:visited-style-name="Visited_20_Internet_20_Link">&lt; Vue</text:a></text:p>
      <text:h text:style-name="Heading_20_1" text:outline-level="1"><text:bookmark text:name="oktatas:web:vu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dium.freecodecamp.org/how-to-build-a-single-page-application-using-vue-js-vuex-vuetify-and-firebase-838b40721a07" text:style-name="Internet_20_link" text:visited-style-name="Visited_20_Internet_20_Link">https://medium.freecodecamp.org/how-to-build-a-single-page-application-using-vue-js-vuex-vuetify-and-firebase-838b40721a07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:linkek</dc:title>
  </office:meta>
</office:document-meta>
</file>