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tsconfig_beallitofajl"/><text:bookmark-start text:name="__RefHeading___typescript_forditobeallitasok_1"/><text:bookmark-start text:name="typescript_forditobeallitasok"/>TypeScript fordítóbeállítások<text:bookmark-end text:name="__RefHeading___typescript_forditobeallitasok_1"/><text:bookmark-end text:name="typescript_fordit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mkdir projekt01<text:line-break/>cd projekt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line-break/><text:s text:c="8"/><text:span text:style-name="highlight_st0">"target"</text:span><text:span text:style-name="highlight_sy0">:</text:span> <text:span text:style-name="highlight_st0">"es3"</text:span>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sználat:</text:p>
      <text:p text:style-name="Preformatted_20_Text">tsc</text:p>
      <text:p text:style-name="Text_20_body">A fordító programot, paraméterek nélkül hívjuk. </text:p>
      <text:p text:style-name="Text_20_body">Van egy paraméter, amit beállítófájl mellett is megadhatunk: --watch, vagy
röviden -w.</text:p>
      <text:p text:style-name="Text_20_body">A célokról itt olvashat többet:</text:p>
      <text:list text:style-name="List_20_1" text:continue-numbering="false">
        <text:list-item>
          <text:p text:style-name="LastListParagraph_List_20_1_Content_First"> <text:a xlink:type="simple" xlink:href="https://www.typescriptlang.org/tsconfig#target" text:style-name="Internet_20_link" text:visited-style-name="Visited_20_Internet_20_Link">https://www.typescriptlang.org/tsconfig#target</text:a> (2021)</text:p>
        </text:list-item>
      </text:list>
      <text:h text:style-name="Heading_20_2" text:outline-level="2"><text:bookmark-start text:name="__RefHeading___automatikus_forditas_3"/><text:bookmark-start text:name="automatikus_forditas"/>Automatikus fordítás<text:bookmark-end text:name="__RefHeading___automatikus_forditas_3"/><text:bookmark-end text:name="automatikus_fordi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dítsuk el a tsc parancsot:</text:p>
      <text:p text:style-name="Preformatted_20_Text">tsc</text:p>
      <text:h text:style-name="Heading_20_2" text:outline-level="2"><text:bookmark-start text:name="__RefHeading___toebb_beallitas_4"/><text:bookmark-start text:name="toebb_beallitas"/>Több beállítás<text:bookmark-end text:name="__RefHeading___toebb_beallitas_4"/><text:bookmark-end text:name="toebb_beallitas"/></text:h>
      <text:p text:style-name="Text_20_body">A beállítások felsorolása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3"</text:span><text:span text:style-name="highlight_sy0">,</text:span><text:line-break/><text:s text:c="8"/><text:span text:style-name="highlight_st0">"watch"</text:span><text:span text:style-name="highlight_sy0">:</text:span> <text:span text:style-name="highlight_kw2">true</text:span><text:span text:style-name="highlight_sy0">,</text:span><text:line-break/><text:s text:c="8"/><text:span text:style-name="highlight_st0">"lib"</text:span><text:span text:style-name="highlight_sy0">:</text:span> <text:span text:style-name="highlight_br0">[</text:span><text:span text:style-name="highlight_st0">"dom"</text:span><text:span text:style-name="highlight_sy0">,</text:span> <text:span text:style-name="highlight_st0">"es2017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es_celmegadas_5"/><text:bookmark-start text:name="forras_es_celmegadas"/>Forrás és célmegadás<text:bookmark-end text:name="__RefHeading___forras_es_celmegadas_5"/><text:bookmark-end text:name="forras_es_celmegad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ootDir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ext:p text:style-name="Text_20_body">A rootDir helyett használható a rootDirs, amelynek tömböt kell megadnunk,
így több könyvtár is megadható.</text:p>
      <text:p text:style-name="Text_20_body">A forrás az src a cél a public könyvtá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<text:line-break/><text:s text:c="8"/><text:span text:style-name="highlight_st0">"outDir"</text:span><text:span text:style-name="highlight_sy0">:</text:span> <text:span text:style-name="highlight_st0">"public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komplexebb megold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<text:line-break/><text:s text:c="8"/><text:span text:style-name="highlight_st0">"target"</text:span><text:span text:style-name="highlight_sy0">:</text:span> <text:span text:style-name="highlight_st0">"es5"</text:span><text:span text:style-name="highlight_sy0">,</text:span><text:line-break/><text:s text:c="8"/><text:span text:style-name="highlight_st0">"strict"</text:span><text:span text:style-name="highlight_sy0">:</text:span> <text:span text:style-name="highlight_kw2">true</text:span><text:span text:style-name="highlight_sy0">,</text:span><text:line-break/><text:s text:c="8"/><text:span text:style-name="highlight_st0">"watch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sconfig.json_generalas_6"/><text:bookmark-start text:name="tsconfig.json_generalas"/>tsconfig.json generálás<text:bookmark-end text:name="__RefHeading___tsconfig.json_generalas_6"/><text:bookmark-end text:name="tsconfig.json_generalas"/></text:h>
      <text:p text:style-name="Text_20_body">A tsc parancs képes generálni --init tsconfig fájl, 
amelyben lesz néhány alapbeállítás, és még több megjegyzésb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sc <text:span text:style-name="highlight_re5">--init</text:span></text:p>
          </table:table-cell>
        </table:table-row>
      </table:table>
      <text:p text:style-name="Text_20_body">A generált tartalom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MULTI">/* Visit https://aka.ms/tsconfig.json to read more about this file */</text:span><text:line-break/> <text:line-break/><text:s text:c="4"/><text:span text:style-name="highlight_coMULTI">/* Projects */</text:span><text:line-break/><text:s text:c="4"/><text:span text:style-name="highlight_co1">// "incremental": true,<text:s text:c="30"/>/* Enable incremental compilation */</text:span><text:line-break/><text:s text:c="4"/><text:span text:style-name="highlight_co1">// "composite": true,<text:s text:c="32"/>/* Enable constraints that allow a TypeScript project to be used with project references. */</text:span><text:line-break/><text:s text:c="4"/><text:span text:style-name="highlight_co1">// "tsBuildInfoFile": "./",<text:s text:c="26"/>/* Specify the folder for .tsbuildinfo incremental compilation files. */</text:span><text:line-break/><text:s text:c="4"/><text:span text:style-name="highlight_co1">// "disableSourceOfProjectReferenceRedirect": true,<text:s text:c="2"/>/* Disable preferring source files instead of declaration files when referencing composite projects */</text:span><text:line-break/><text:s text:c="4"/><text:span text:style-name="highlight_co1">// "disableSolutionSearching": true,<text:s text:c="17"/>/* Opt a project out of multi-project reference checking when editing. */</text:span><text:line-break/><text:s text:c="4"/><text:span text:style-name="highlight_co1">// "disableReferencedProjectLoad": true,<text:s text:c="13"/>/* Reduce the number of projects loaded automatically by TypeScript. */</text:span><text:line-break/> <text:line-break/><text:s text:c="4"/><text:span text:style-name="highlight_coMULTI">/* Language and Environment */</text:span><text:line-break/><text:s text:c="4"/><text:span text:style-name="highlight_st0">"target"</text:span><text:span text:style-name="highlight_sy0">:</text:span> <text:span text:style-name="highlight_st0">"es6"</text:span><text:span text:style-name="highlight_sy0">,</text:span><text:s text:c="37"/><text:span text:style-name="highlight_coMULTI">/* Set the JavaScript language version for emitted JavaScript and include compatible library declarations. */</text:span><text:line-break/><text:s text:c="4"/><text:span text:style-name="highlight_co1">// "lib": [],<text:s text:c="40"/>/* Specify a set of bundled library declaration files that describe the target runtime environment. */</text:span><text:line-break/><text:s text:c="4"/><text:span text:style-name="highlight_co1">// "jsx": "preserve",<text:s text:c="32"/>/* Specify what JSX code is generated. */</text:span><text:line-break/><text:s text:c="4"/><text:span text:style-name="highlight_co1">// "experimentalDecorators": true,<text:s text:c="19"/>/* Enable experimental support for TC39 stage 2 draft decorators. */</text:span><text:line-break/><text:s text:c="4"/><text:span text:style-name="highlight_co1">// "emitDecoratorMetadata": true,<text:s text:c="20"/>/* Emit design-type metadata for decorated declarations in source files. */</text:span><text:line-break/><text:s text:c="4"/><text:span text:style-name="highlight_co1">// "jsxFactory": "",<text:s text:c="33"/>/* Specify the JSX factory function used when targeting React JSX emit, e.g. 'React.createElement' or 'h' */</text:span><text:line-break/><text:s text:c="4"/><text:span text:style-name="highlight_co1">// "jsxFragmentFactory": "",<text:s text:c="25"/>/* Specify the JSX Fragment reference used for fragments when targeting React JSX emit e.g. 'React.Fragment' or 'Fragment'. */</text:span><text:line-break/><text:s text:c="4"/><text:span text:style-name="highlight_co1">// "jsxImportSource": "",<text:s text:c="28"/>/* Specify module specifier used to import the JSX factory functions when using `jsx: react-jsx*`.` */</text:span><text:line-break/><text:s text:c="4"/><text:span text:style-name="highlight_co1">// "reactNamespace": "",<text:s text:c="29"/>/* Specify the object invoked for `createElement`. This only applies when targeting `react` JSX emit. */</text:span><text:line-break/><text:s text:c="4"/><text:span text:style-name="highlight_co1">// "noLib": true,<text:s text:c="36"/>/* Disable including any library files, including the default lib.d.ts. */</text:span><text:line-break/><text:s text:c="4"/><text:span text:style-name="highlight_co1">// "useDefineForClassFields": true,<text:s text:c="18"/>/* Emit ECMAScript-standard-compliant class fields. */</text:span><text:line-break/> <text:line-break/><text:s text:c="4"/><text:span text:style-name="highlight_coMULTI">/* Modules */</text:span><text:line-break/><text:s text:c="4"/><text:span text:style-name="highlight_st0">"module"</text:span><text:span text:style-name="highlight_sy0">:</text:span> <text:span text:style-name="highlight_st0">"commonjs"</text:span><text:span text:style-name="highlight_sy0">,</text:span><text:s text:c="32"/><text:span text:style-name="highlight_coMULTI">/* Specify what module code is generated. */</text:span><text:line-break/><text:s text:c="4"/><text:span text:style-name="highlight_co1">// "rootDir": "./",<text:s text:c="34"/>/* Specify the root folder within your source files. */</text:span><text:line-break/><text:s text:c="4"/><text:span text:style-name="highlight_co1">// "moduleResolution": "node",<text:s text:c="23"/>/* Specify how TypeScript looks up a file from a given module specifier. */</text:span><text:line-break/><text:s text:c="4"/><text:span text:style-name="highlight_co1">// "baseUrl": "./",<text:s text:c="34"/>/* Specify the base directory to resolve non-relative module names. */</text:span><text:line-break/><text:s text:c="4"/><text:span text:style-name="highlight_co1">// "paths": {},<text:s text:c="38"/>/* Specify a set of entries that re-map imports to additional lookup locations. */</text:span><text:line-break/><text:s text:c="4"/><text:span text:style-name="highlight_co1">// "rootDirs": [],<text:s text:c="35"/>/* Allow multiple folders to be treated as one when resolving modules. */</text:span><text:line-break/><text:s text:c="4"/><text:span text:style-name="highlight_co1">// "typeRoots": [],<text:s text:c="34"/>/* Specify multiple folders that act like `./node_modules/@types`. */</text:span><text:line-break/><text:s text:c="4"/><text:span text:style-name="highlight_co1">// "types": [],<text:s text:c="38"/>/* Specify type package names to be included without being referenced in a source file. */</text:span><text:line-break/><text:s text:c="4"/><text:span text:style-name="highlight_co1">// "allowUmdGlobalAccess": true,<text:s text:c="21"/>/* Allow accessing UMD globals from modules. */</text:span><text:line-break/><text:s text:c="4"/><text:span text:style-name="highlight_co1">// "resolveJsonModule": true,<text:s text:c="24"/>/* Enable importing .json files */</text:span><text:line-break/><text:s text:c="4"/><text:span text:style-name="highlight_co1">// "noResolve": true,<text:s text:c="32"/>/* Disallow `import`s, `require`s or `&lt;reference&gt;`s from expanding the number of files TypeScript should add to a project. */</text:span><text:line-break/> <text:line-break/><text:s text:c="4"/><text:span text:style-name="highlight_coMULTI">/* JavaScript Support */</text:span><text:line-break/><text:s text:c="4"/><text:span text:style-name="highlight_co1">// "allowJs": true,<text:s text:c="34"/>/* Allow JavaScript files to be a part of your program. Use the `checkJS` option to get errors from these files. */</text:span><text:line-break/><text:s text:c="4"/><text:span text:style-name="highlight_co1">// "checkJs": true,<text:s text:c="34"/>/* Enable error reporting in type-checked JavaScript files. */</text:span><text:line-break/><text:s text:c="4"/><text:span text:style-name="highlight_co1">// "maxNodeModuleJsDepth": 1,<text:s text:c="24"/>/* Specify the maximum folder depth used for checking JavaScript files from `node_modules`. Only applicable with `allowJs`. */</text:span><text:line-break/> <text:line-break/><text:s text:c="4"/><text:span text:style-name="highlight_coMULTI">/* Emit */</text:span><text:line-break/><text:s text:c="4"/><text:span text:style-name="highlight_co1">// "declaration": true,<text:s text:c="30"/>/* Generate .d.ts files from TypeScript and JavaScript files in your project. */</text:span><text:line-break/><text:s text:c="4"/><text:span text:style-name="highlight_co1">// "declarationMap": true,<text:s text:c="27"/>/* Create sourcemaps for d.ts files. */</text:span><text:line-break/><text:s text:c="4"/><text:span text:style-name="highlight_co1">// "emitDeclarationOnly": true,<text:s text:c="22"/>/* Only output d.ts files and not JavaScript files. */</text:span><text:line-break/><text:s text:c="4"/><text:span text:style-name="highlight_co1">// "sourceMap": true,<text:s text:c="32"/>/* Create source map files for emitted JavaScript files. */</text:span><text:line-break/><text:s text:c="4"/><text:span text:style-name="highlight_co1">// "outFile": "./",<text:s text:c="34"/>/* Specify a file that bundles all outputs into one JavaScript file. If `declaration` is true, also designates a file that bundles all .d.ts output. */</text:span><text:line-break/><text:s text:c="4"/><text:span text:style-name="highlight_co1">// "outDir": "./",<text:s text:c="35"/>/* Specify an output folder for all emitted files. */</text:span><text:line-break/><text:s text:c="4"/><text:span text:style-name="highlight_co1">// "removeComments": true,<text:s text:c="27"/>/* Disable emitting comments. */</text:span><text:line-break/><text:s text:c="4"/><text:span text:style-name="highlight_co1">// "noEmit": true,<text:s text:c="35"/>/* Disable emitting files from a compilation. */</text:span><text:line-break/><text:s text:c="4"/><text:span text:style-name="highlight_co1">// "importHelpers": true,<text:s text:c="28"/>/* Allow importing helper functions from tslib once per project, instead of including them per-file. */</text:span><text:line-break/><text:s text:c="4"/><text:span text:style-name="highlight_co1">// "importsNotUsedAsValues": "remove",<text:s text:c="15"/>/* Specify emit/checking behavior for imports that are only used for types */</text:span><text:line-break/><text:s text:c="4"/><text:span text:style-name="highlight_co1">// "downlevelIteration": true,<text:s text:c="23"/>/* Emit more compliant, but verbose and less performant JavaScript for iteration. */</text:span><text:line-break/><text:s text:c="4"/><text:span text:style-name="highlight_co1">// "sourceRoot": "",<text:s text:c="33"/>/* Specify the root path for debuggers to find the reference source code. */</text:span><text:line-break/><text:s text:c="4"/><text:span text:style-name="highlight_co1">// "mapRoot": "",<text:s text:c="36"/>/* Specify the location where debugger should locate map files instead of generated locations. */</text:span><text:line-break/><text:s text:c="4"/><text:span text:style-name="highlight_co1">// "inlineSourceMap": true,<text:s text:c="26"/>/* Include sourcemap files inside the emitted JavaScript. */</text:span><text:line-break/><text:s text:c="4"/><text:span text:style-name="highlight_co1">// "inlineSources": true,<text:s text:c="28"/>/* Include source code in the sourcemaps inside the emitted JavaScript. */</text:span><text:line-break/><text:s text:c="4"/><text:span text:style-name="highlight_co1">// "emitBOM": true,<text:s text:c="34"/>/* Emit a UTF-8 Byte Order Mark (BOM) in the beginning of output files. */</text:span><text:line-break/><text:s text:c="4"/><text:span text:style-name="highlight_co1">// "newLine": "crlf",<text:s text:c="32"/>/* Set the newline character for emitting files. */</text:span><text:line-break/><text:s text:c="4"/><text:span text:style-name="highlight_co1">// "stripInternal": true,<text:s text:c="28"/>/* Disable emitting declarations that have `@internal` in their JSDoc comments. */</text:span><text:line-break/><text:s text:c="4"/><text:span text:style-name="highlight_co1">// "noEmitHelpers": true,<text:s text:c="28"/>/* Disable generating custom helper functions like `__extends` in compiled output. */</text:span><text:line-break/><text:s text:c="4"/><text:span text:style-name="highlight_co1">// "noEmitOnError": true,<text:s text:c="28"/>/* Disable emitting files if any type checking errors are reported. */</text:span><text:line-break/><text:s text:c="4"/><text:span text:style-name="highlight_co1">// "preserveConstEnums": true,<text:s text:c="23"/>/* Disable erasing `const enum` declarations in generated code. */</text:span><text:line-break/><text:s text:c="4"/><text:span text:style-name="highlight_co1">// "declarationDir": "./",<text:s text:c="27"/>/* Specify the output directory for generated declaration files. */</text:span><text:line-break/> <text:line-break/><text:s text:c="4"/><text:span text:style-name="highlight_coMULTI">/* Interop Constraints */</text:span><text:line-break/><text:s text:c="4"/><text:span text:style-name="highlight_co1">// "isolatedModules": true,<text:s text:c="26"/>/* Ensure that each file can be safely transpiled without relying on other imports. */</text:span><text:line-break/><text:s text:c="4"/><text:span text:style-name="highlight_co1">// "allowSyntheticDefaultImports": true,<text:s text:c="13"/>/* Allow 'import x from y' when a module doesn't have a default export. */</text:span><text:line-break/><text:s text:c="4"/><text:span text:style-name="highlight_st0">"esModuleInterop"</text:span><text:span text:style-name="highlight_sy0">:</text:span> <text:span text:style-name="highlight_kw2">true</text:span><text:span text:style-name="highlight_sy0">,</text:span><text:s text:c="29"/><text:span text:style-name="highlight_coMULTI">/* Emit additional JavaScript to ease support for importing CommonJS modules. This enables `allowSyntheticDefaultImports` for type compatibility. */</text:span><text:line-break/><text:s text:c="4"/><text:span text:style-name="highlight_co1">// "preserveSymlinks": true,<text:s text:c="25"/>/* Disable resolving symlinks to their realpath. This correlates to the same flag in node. */</text:span><text:line-break/><text:s text:c="4"/><text:span text:style-name="highlight_st0">"forceConsistentCasingInFileNames"</text:span><text:span text:style-name="highlight_sy0">:</text:span> <text:span text:style-name="highlight_kw2">true</text:span><text:span text:style-name="highlight_sy0">,</text:span><text:s text:c="12"/><text:span text:style-name="highlight_coMULTI">/* Ensure that casing is correct in imports. */</text:span><text:line-break/> <text:line-break/><text:s text:c="4"/><text:span text:style-name="highlight_coMULTI">/* Type Checking */</text:span><text:line-break/><text:s text:c="4"/><text:span text:style-name="highlight_st0">"strict"</text:span><text:span text:style-name="highlight_sy0">:</text:span> <text:span text:style-name="highlight_kw2">true</text:span><text:span text:style-name="highlight_sy0">,</text:span><text:s text:c="38"/><text:span text:style-name="highlight_coMULTI">/* Enable all strict type-checking options. */</text:span><text:line-break/><text:s text:c="4"/><text:span text:style-name="highlight_co1">// "noImplicitAny": true,<text:s text:c="28"/>/* Enable error reporting for expressions and declarations with an implied `any` type.. */</text:span><text:line-break/><text:s text:c="4"/><text:span text:style-name="highlight_co1">// "strictNullChecks": true,<text:s text:c="25"/>/* When type checking, take into account `null` and `undefined`. */</text:span><text:line-break/><text:s text:c="4"/><text:span text:style-name="highlight_co1">// "strictFunctionTypes": true,<text:s text:c="22"/>/* When assigning functions, check to ensure parameters and the return values are subtype-compatible. */</text:span><text:line-break/><text:s text:c="4"/><text:span text:style-name="highlight_co1">// "strictBindCallApply": true,<text:s text:c="22"/>/* Check that the arguments for `bind`, `call`, and `apply` methods match the original function. */</text:span><text:line-break/><text:s text:c="4"/><text:span text:style-name="highlight_co1">// "strictPropertyInitialization": true,<text:s text:c="13"/>/* Check for class properties that are declared but not set in the constructor. */</text:span><text:line-break/><text:s text:c="4"/><text:span text:style-name="highlight_co1">// "noImplicitThis": true,<text:s text:c="27"/>/* Enable error reporting when `this` is given the type `any`. */</text:span><text:line-break/><text:s text:c="4"/><text:span text:style-name="highlight_co1">// "useUnknownInCatchVariables": true,<text:s text:c="15"/>/* Type catch clause variables as 'unknown' instead of 'any'. */</text:span><text:line-break/><text:s text:c="4"/><text:span text:style-name="highlight_co1">// "alwaysStrict": true,<text:s text:c="29"/>/* Ensure 'use strict' is always emitted. */</text:span><text:line-break/><text:s text:c="4"/><text:span text:style-name="highlight_co1">// "noUnusedLocals": true,<text:s text:c="27"/>/* Enable error reporting when a local variables aren't read. */</text:span><text:line-break/><text:s text:c="4"/><text:span text:style-name="highlight_co1">// "noUnusedParameters": true,<text:s text:c="23"/>/* Raise an error when a function parameter isn't read */</text:span><text:line-break/><text:s text:c="4"/><text:span text:style-name="highlight_co1">// "exactOptionalPropertyTypes": true,<text:s text:c="15"/>/* Interpret optional property types as written, rather than adding 'undefined'. */</text:span><text:line-break/><text:s text:c="4"/><text:span text:style-name="highlight_co1">// "noImplicitReturns": true,<text:s text:c="24"/>/* Enable error reporting for codepaths that do not explicitly return in a function. */</text:span><text:line-break/><text:s text:c="4"/><text:span text:style-name="highlight_co1">// "noFallthroughCasesInSwitch": true,<text:s text:c="15"/>/* Enable error reporting for fallthrough cases in switch statements. */</text:span><text:line-break/><text:s text:c="4"/><text:span text:style-name="highlight_co1">// "noUncheckedIndexedAccess": true,<text:s text:c="17"/>/* Include 'undefined' in index signature results */</text:span><text:line-break/><text:s text:c="4"/><text:span text:style-name="highlight_co1">// "noImplicitOverride": true,<text:s text:c="23"/>/* Ensure overriding members in derived classes are marked with an override modifier. */</text:span><text:line-break/><text:s text:c="4"/><text:span text:style-name="highlight_co1">// "noPropertyAccessFromIndexSignature": true,<text:s text:c="7"/>/* Enforces using indexed accessors for keys declared using an indexed type */</text:span><text:line-break/><text:s text:c="4"/><text:span text:style-name="highlight_co1">// "allowUnusedLabels": true,<text:s text:c="24"/>/* Disable error reporting for unused labels. */</text:span><text:line-break/><text:s text:c="4"/><text:span text:style-name="highlight_co1">// "allowUnreachableCode": true,<text:s text:c="21"/>/* Disable error reporting for unreachable code. */</text:span><text:line-break/> <text:line-break/><text:s text:c="4"/><text:span text:style-name="highlight_coMULTI">/* Completeness */</text:span><text:line-break/><text:s text:c="4"/><text:span text:style-name="highlight_co1">// "skipDefaultLibCheck": true,<text:s text:c="22"/>/* Skip type checking .d.ts files that are included with TypeScript. */</text:span><text:line-break/><text:s text:c="4"/><text:span text:style-name="highlight_st0">"skipLibCheck"</text:span><text:span text:style-name="highlight_sy0">:</text:span> <text:span text:style-name="highlight_kw2">true</text:span><text:s text:c="33"/><text:span text:style-name="highlight_coMULTI">/* Skip type checking all .d.ts files. */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include_7"/><text:bookmark-start text:name="az_include"/>Az include<text:bookmark-end text:name="__RefHeading___az_include_7"/><text:bookmark-end text:name="az_include"/></text:h>
      <text:p text:style-name="Text_20_body">Az include nem fordítókapcsoló. Ezért nem írjuk a compilerOptions-ba.
Használata hasonló a rootDir kapcsolóhoz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include"</text:span><text:span text:style-name="highlight_sy0">:</text:span> <text:span text:style-name="highlight_br0">[</text:span><text:span text:style-name="highlight_st0">"src/**/*"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apcslok_8"/><text:bookmark-start text:name="kapcslok"/>Kapcslók<text:bookmark-end text:name="__RefHeading___kapcslok_8"/><text:bookmark-end text:name="kapcslok"/></text:h>
      <text:list text:style-name="List_20_1" text:continue-numbering="false">
        <text:list-item>
          <text:p text:style-name="List_20_1_Content_First"> --watch, -w</text:p>
        </text:list-item>
        <text:list-item>
          <text:p text:style-name="List_20_1_Content"> --target es6</text:p>
        </text:list-item>
        <text:list-item>
          <text:p text:style-name="List_20_1_Content"> --outDir public</text:p>
        </text:list-item>
        <text:list-item>
          <text:p text:style-name="List_20_1_Content"> --dry, -d</text:p>
        </text:list-item>
        <text:list-item>
          <text:p text:style-name="List_20_1_Content"> --rootDir</text:p>
        </text:list-item>
        <text:list-item>
          <text:p text:style-name="List_20_1_Content"> --rootDirs</text:p>
        </text:list-item>
        <text:list-item>
          <text:p text:style-name="List_20_1_Content"> --showConfig</text:p>
        </text:list-item>
        <text:list-item>
          <text:p text:style-name="List_20_1_Content"> --strict</text:p>
        </text:list-item>
        <text:list-item>
          <text:p text:style-name="List_20_1_Content"> --excludeDirectories vmi</text:p>
        </text:list-item>
        <text:list-item>
          <text:p text:style-name="List_20_1_Content"> --excludeFiles vmi</text:p>
        </text:list-item>
        <text:list-item>
          <text:p text:style-name="List_20_1_Content"> --clean</text:p>
          <text:list text:style-name="List_20_1">
            <text:list-item>
              <text:p text:style-name="List_20_1_Content"> Kimenet törlése</text:p>
            </text:list-item>
          </text:list>
        </text:list-item>
        <text:list-item>
          <text:p text:style-name="List_20_1_Content"> --newLine lf</text:p>
          <text:list text:style-name="List_20_1">
            <text:list-item>
              <text:p text:style-name="List_20_1_Content"> Lehet: crlf, lf</text:p>
            </text:list-item>
          </text:list>
        </text:list-item>
        <text:list-item>
          <text:p text:style-name="List_20_1_Content"> --project, -p</text:p>
          <text:list text:style-name="List_20_1">
            <text:list-item>
              <text:p text:style-name="List_20_1_Content"> Konfigurációs fájl, vagy</text:p>
            </text:list-item>
            <text:list-item>
              <text:p text:style-name="List_20_1_Content_Last"> Konfigurációs fájl tartalmazó könyvtár</text:p>
            </text:list-item>
          </text:list>
        </text:list-item>
      </text:list>
      <text:h text:style-name="Heading_20_2" text:outline-level="2"><text:bookmark-start text:name="__RefHeading___dokumentacio_9"/><text:bookmark-start text:name="dokumentacio"/>Dokumentáció<text:bookmark-end text:name="__RefHeading___dokumentacio_9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www.typescriptlang.org/tsconfig" text:style-name="Internet_20_link" text:visited-style-name="Visited_20_Internet_20_Link">https://www.typescriptlang.org/tsconfig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07:57</meta:creation-date>
    <dc:creator>Generated</dc:creator>
    <dc:date>2025-04-04T18::07:57</dc:date>
    <dc:language>en-US</dc:language>
    <meta:editing-cycles>1</meta:editing-cycles>
    <meta:editing-duration>PT0S</meta:editing-duration>
    <dc:title>oktatas:web:typescript:typescript_tsconfig_beallitofajl</dc:title>
  </office:meta>
</office:document-meta>
</file>