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modulok"/><text:bookmark-start text:name="__RefHeading___typescript_modolok_1"/><text:bookmark-start text:name="typescript_modolok"/>TypeScript modolok<text:bookmark-end text:name="__RefHeading___typescript_modolok_1"/><text:bookmark-end text:name="typescript_mod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_keszitese_2"/><text:bookmark-start text:name="modul_keszitese"/>Modul készítése<text:bookmark-end text:name="__RefHeading___modul_keszitese_2"/><text:bookmark-end text:name="modul_keszitese"/></text:h>
      <text:p text:style-name="Text_20_body">Az export utasítást használjuk mint JavaScript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SajatMath <text:span text:style-name="highlight_br0">{</text:span><text:line-break/><text:s text:c="4"/><text:span text:style-name="highlight_kw1">static</text:span> PI<text:span text:style-name="highlight_sy0">:</text:span> number <text:span text:style-name="highlight_sy0">=</text:span> <text:span text:style-name="highlight_nu0">3.1415926535</text:span><text:span text:style-name="highlight_sy0">;</text:span><text:line-break/><text:s text:c="4"/><text:span text:style-name="highlight_kw1">static</text:span> pow<text:span text:style-name="highlight_br0">(</text:span>base<text:span text:style-name="highlight_sy0">:</text:span> number<text:span text:style-name="highlight_sy0">,</text:span> exponent<text:span text:style-name="highlight_sy0">:</text:span> number<text:span text:style-name="highlight_br0">)</text:span><text:span text:style-name="highlight_sy0">:</text:span> number <text:span text:style-name="highlight_br0">{</text:span><text:line-break/><text:s text:c="8"/><text:span text:style-name="highlight_kw1">if</text:span><text:span text:style-name="highlight_br0">(</text:span>exponent<text:span text:style-name="highlight_sy0">==</text:span><text:span text:style-name="highlight_nu0">0</text:span><text:span text:style-name="highlight_br0">)</text:span> <text:span text:style-name="highlight_br0">{</text:span><text:line-break/><text:s text:c="10"/><text:span text:style-name="highlight_kw1">return</text:span> <text:span text:style-name="highlight_nu0">1</text:span><text:span text:style-name="highlight_sy0">;</text:span><text:line-break/><text:s text:c="8"/><text:span text:style-name="highlight_br0">}</text:span><text:span text:style-name="highlight_kw1">else</text:span> <text:span text:style-name="highlight_kw1">if</text:span><text:span text:style-name="highlight_br0">(</text:span>exponent <text:span text:style-name="highlight_sy0">==</text:span> <text:span text:style-name="highlight_nu0">1</text:span><text:span text:style-name="highlight_br0">)</text:span> <text:span text:style-name="highlight_br0">{</text:span><text:line-break/><text:s text:c="10"/><text:span text:style-name="highlight_kw1">return</text:span> base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0"/>let result<text:span text:style-name="highlight_sy0">:</text:span> number <text:span text:style-name="highlight_sy0">=</text:span> base<text:span text:style-name="highlight_sy0">;</text:span><text:line-break/><text:s text:c="10"/><text:span text:style-name="highlight_kw1">for</text:span><text:span text:style-name="highlight_br0">(</text:span>let i<text:span text:style-name="highlight_sy0">=</text:span><text:span text:style-name="highlight_nu0">1</text:span><text:span text:style-name="highlight_sy0">;</text:span>i<text:span text:style-name="highlight_sy0">&lt;</text:span>exponent<text:span text:style-name="highlight_sy0">;</text:span>i<text:span text:style-name="highlight_sy0">++</text:span><text:span text:style-name="highlight_br0">)</text:span> <text:span text:style-name="highlight_br0">{</text:span><text:line-break/><text:s text:c="12"/>result <text:span text:style-name="highlight_sy0">*=</text:span> base<text:span text:style-name="highlight_sy0">;</text:span><text:line-break/><text:s text:c="10"/><text:span text:style-name="highlight_br0">}</text:span><text:line-break/><text:s text:c="10"/><text:span text:style-name="highlight_kw1">return</text:span> result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_hasznalata_3"/><text:bookmark-start text:name="modul_hasznalata"/>Modul használata<text:bookmark-end text:name="__RefHeading___modul_hasznalata_3"/><text:bookmark-end text:name="modu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ajatMath <text:span text:style-name="highlight_br0">}</text:span> from <text:span text:style-name="highlight_st0">'./SajatMath.js'</text:span><text:span text:style-name="highlight_sy0">;</text:span><text:line-break/> <text:line-break/>console.<text:span text:style-name="highlight_me1">log</text:span><text:span text:style-name="highlight_br0">(</text:span>SajatMath.<text:span text:style-name="highlight_me1">PI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ml_fajl_4"/><text:bookmark-start text:name="html_fajl"/>HTML fájl<text:bookmark-end text:name="__RefHeading___html_fajl_4"/><text:bookmark-end text:name="html_fajl"/></text:h>
      <text:p text:style-name="Text_20_body">Ha böngészőben futtatjuk a modult, akkor a weblapon a script elemnek
szükséges egy type attribútum, module értékkel.</text:p>
      <text:p text:style-name="Text_20_body">Részl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h text:style-name="Heading_20_3" text:outline-level="3"><text:bookmark-start text:name="__RefHeading___forditas_boengeszo_hasznalatra_6"/><text:bookmark-start text:name="forditas_boengeszo_hasznalatra"/>Fordítás böngésző használatra<text:bookmark-end text:name="__RefHeading___forditas_boengeszo_hasznalatra_6"/><text:bookmark-end text:name="forditas_boengeszo_hasznalatra"/></text:h>
      <text:h text:style-name="Heading_20_4" text:outline-level="4"><text:bookmark-start text:name="__RefHeading___parameterezve_7"/><text:bookmark-start text:name="parameterezve"/>Paraméterezve<text:bookmark-end text:name="__RefHeading___parameterezve_7"/><text:bookmark-end text:name="parameterezve"/></text:h>
      <text:p text:style-name="Text_20_body">Lépjünk be az src könyvtárba, vagy ahol találhatók a .ts kiterjesztésű fájlok:</text:p>
      <text:p text:style-name="Preformatted_20_Text">cd src<text:line-break/>tsc --target es6 app.ts</text:p>
      <text:p text:style-name="Text_20_body">Vagy:</text:p>
      <text:p text:style-name="Preformatted_20_Text">tsc --module esnext app.ts</text:p>
      <text:h text:style-name="Heading_20_4" text:outline-level="4"><text:bookmark-start text:name="__RefHeading___beallitas_allomannyal_8"/><text:bookmark-start text:name="beallitas_allomannyal"/>Beállítás állománnyal<text:bookmark-end text:name="__RefHeading___beallitas_allomannyal_8"/><text:bookmark-end text:name="beallitas_allomannyal"/></text:h>
      <text:p text:style-name="Text_20_body">Készítsünk egy tsconfig.json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fordítás ezek után:</text:p>
      <text:p text:style-name="Preformatted_20_Text">tsc</text:p>
      <text:p text:style-name="Text_20_body">Szeretnénk, ha tsc parancs használná a tsconfig.json fájlt, így nem adunk neki paramétert. </text:p>
      <text:h text:style-name="Heading_20_3" text:outline-level="3"><text:bookmark-start text:name="__RefHeading___forditas_nodejs_szamara_9"/><text:bookmark-start text:name="forditas_nodejs_szamara"/>Fordítás NodeJS számára<text:bookmark-end text:name="__RefHeading___forditas_nodejs_szamara_9"/><text:bookmark-end text:name="forditas_nodejs_szamara"/></text:h>
      <text:h text:style-name="Heading_20_4" text:outline-level="4"><text:bookmark-start text:name="__RefHeading___parameterezve_10"/><text:bookmark-start text:name="parameterezve1"/>Paraméterezve<text:bookmark-end text:name="__RefHeading___parameterezve_10"/><text:bookmark-end text:name="parameterezve1"/></text:h>
      <text:p text:style-name="Text_20_body">Belépünk az src könyvtárba, vagy ahol találhatók a .ts fájlok:</text:p>
      <text:p text:style-name="Preformatted_20_Text">cd src</text:p>
      <text:p text:style-name="Preformatted_20_Text">tsc app.ts</text:p>
      <text:p text:style-name="Text_20_body">A SajatMath.ts automatikusan lefordul.</text:p>
      <text:p text:style-name="Text_20_body">Használhatunk paramétert is, de az eredmény ugyanaz:</text:p>
      <text:p text:style-name="Preformatted_20_Text">tsc --module commonjs app.ts</text:p>
      <text:h text:style-name="Heading_20_4" text:outline-level="4"><text:bookmark-start text:name="__RefHeading___beallitas_allomannyal_11"/><text:bookmark-start text:name="beallitas_allomannyal1"/>Beállítás állománnyal<text:bookmark-end text:name="__RefHeading___beallitas_allomannyal_11"/><text:bookmark-end text:name="beallitas_allomannyal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module"</text:span><text:span text:style-name="highlight_sy0">:</text:span> <text:span text:style-name="highlight_st0">"commonjs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ttatas_nodejs_rendszeren_12"/><text:bookmark-start text:name="futtatas_nodejs_rendszeren"/>Futtatás NodeJS rendszeren<text:bookmark-end text:name="__RefHeading___futtatas_nodejs_rendszeren_12"/><text:bookmark-end text:name="futtatas_nodejs_rendszeren"/></text:h>
      <text:p text:style-name="Preformatted_20_Text">node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typescript:typescript_modulok</dc:title>
  </office:meta>
</office:document-meta>
</file>