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svelte" text:style-name="Internet_20_link" text:visited-style-name="Visited_20_Internet_20_Link">&lt; Svelte</text:a></text:p>
      <text:h text:style-name="Heading_20_1" text:outline-level="1"><text:bookmark text:name="oktatas:web:svelte:esemenykezeles"/><text:bookmark-start text:name="__RefHeading___svelte_-_esemenykezeles_1"/><text:bookmark-start text:name="svelte_-_esemenykezeles"/>Svelte - Eseménykezelés<text:bookmark-end text:name="__RefHeading___svelte_-_esemenykezeles_1"/><text:bookmark-end text:name="svelte_-_esemeny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lick_2"/><text:bookmark-start text:name="click"/>Click<text:bookmark-end text:name="__RefHeading___click_2"/><text:bookmark-end text:name="clic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function calcTriangleArea() {<text:line-break/><text:s text:c="4"/>console.log("Működik");<text:line-break/>}<text:line-break/> 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Főoldal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on:click<text:span text:style-name="highlight_sy0">=</text:span><text:span text:style-name="highlight_br0">{</text:span>calcTriangleArea<text:span text:style-name="highlight_br0">}</text:span>&gt;</text:span>Számí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svelte:esemenykezeles</dc:title>
  </office:meta>
</office:document-meta>
</file>