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ssi"/><text:bookmark-start text:name="__RefHeading___ssi_1"/><text:bookmark-start text:name="ssi"/>SSI<text:bookmark-end text:name="__RefHeading___ssi_1"/><text:bookmark-end text:name="ss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SI a Server Side Include szavakból alkotott betűszó.
Szerveroldali script futtatása.</text:p>
      <text:h text:style-name="Heading_20_2" text:outline-level="2"><text:bookmark-start text:name="__RefHeading___apache_beallitasok_3"/><text:bookmark-start text:name="apache_beallitasok"/>Apache beállítások<text:bookmark-end text:name="__RefHeading___apache_beallitasok_3"/><text:bookmark-end text:name="apache_beallit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konyvtar /var/www/utvonal/konyvtar<text:line-break/> <text:line-break/>&lt;<text:span text:style-name="highlight_kw3">Directory</text:span> /var/www/utvonal/konyvtar&gt;<text:line-break/><text:tab/><text:span text:style-name="highlight_kw1">Options</text:span> +<text:span text:style-name="highlight_kw2">Includes</text:span><text:line-break/><text:tab/><text:span text:style-name="highlight_kw1">DirectoryIndex</text:span> index.shtml<text:line-break/><text:tab/><text:span text:style-name="highlight_kw1">AddType</text:span> text/html .shtml<text:line-break/><text:tab/><text:span text:style-name="highlight_kw1">AddOutputFilter</text:span> <text:span text:style-name="highlight_kw2">INCLUDES</text:span> .shtml<text:line-break/><text:tab/><text:span text:style-name="highlight_kw1">XBitHack</text:span> <text:span text:style-name="highlight_kw2">on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pelda_1_4"/><text:bookmark-start text:name="pelda_1"/>Példa 1<text:bookmark-end text:name="__RefHeading___pelda_1_4"/><text:bookmark-end text:name="pelda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kettős kereszt előtt nem lehet szóköz!</text:p>
      <text:h text:style-name="Heading_20_2" text:outline-level="2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<text:span text:style-name="highlight_sc-1">&lt;!--#exec cgi="/var/www/utvonal/konyvtar/do.cgi"--&gt;</text:span><text:line-break/> <text:line-break/><text:span text:style-name="highlight_sc-1">&lt;!--#include virtual="/var/www/utvonal/konyvtar/mas.txt" --&gt;</text:span><text:line-break/> <text:line-break/><text:span text:style-name="highlight_sc-1">&lt;!--#exec cmd="ls -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"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mod +x do.cg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br&gt;<text:line-break/>Szöveges állomány<text:line-break/>&lt;br&gt;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ssi.su/" text:style-name="Internet_20_link" text:visited-style-name="Visited_20_Internet_20_Link">http://www.ssi.su/</text:a></text:p>
        </text:list-item>
        <text:list-item>
          <text:p text:style-name="List_20_1_Content"> <text:a xlink:type="simple" xlink:href="http://httpd.apache.org/docs/2.2/howto/ssi.html" text:style-name="Internet_20_link" text:visited-style-name="Visited_20_Internet_20_Link">http://httpd.apache.org/docs/2.2/howto/ssi.html</text:a></text:p>
        </text:list-item>
        <text:list-item>
          <text:p text:style-name="List_20_1_Content_Last"> <text:a xlink:type="simple" xlink:href="https://en.wikipedia.org/wiki/http://en.wikipedia.org/wiki/Server_Side_Includes" text:style-name="Internet_20_link" text:visited-style-name="Visited_20_Internet_20_Link">http://en.wikipedia.org/wiki/Server_Side_Inclu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si</dc:title>
  </office:meta>
</office:document-meta>
</file>