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selenium"/><text:bookmark-start text:name="__RefHeading___selenium_1"/><text:bookmark-start text:name="selenium"/>Selenium<text:bookmark-end text:name="__RefHeading___selenium_1"/><text:bookmark-end text:name="selenium"/></text:h>
      <text:list text:style-name="List_20_1" text:continue-numbering="false">
        <text:list-item>
          <text:p text:style-name="List_20_1_Content_First"> <text:a xlink:type="simple" xlink:href="https://szit.hu/doku.php?id=oktatas:web:selenium:javascript" text:style-name="Internet_20_link" text:visited-style-name="Visited_20_Internet_20_Link">JavaScript</text:a></text:p>
        </text:list-item>
        <text:list-item>
          <text:p text:style-name="List_20_1_Content"> <text:a xlink:type="simple" xlink:href="https://szit.hu/doku.php?id=oktatas:web:selenium:python" text:style-name="Internet_20_link" text:visited-style-name="Visited_20_Internet_20_Link">Python</text:a></text:p>
        </text:list-item>
        <text:list-item>
          <text:p text:style-name="List_20_1_Content"> <text:a xlink:type="simple" xlink:href="https://szit.hu/doku.php?id=oktatas:web:selenium:robot_framework" text:style-name="Internet_20_link" text:visited-style-name="Visited_20_Internet_20_Link">Robot Framework</text:a></text:p>
        </text:list-item>
        <text:list-item>
          <text:p text:style-name="List_20_1_Content_Last"> <text:a xlink:type="simple" xlink:href="https://szit.hu/doku.php?id=oktatas:web:selenium:selenium_es_jasmine" text:style-name="Internet_20_link" text:visited-style-name="Visited_20_Internet_20_Link">Selenium és Jasm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selenium</dc:title>
  </office:meta>
</office:document-meta>
</file>