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reszponziv"/><text:bookmark-start text:name="__RefHeading___reszponziv_1"/><text:bookmark-start text:name="reszponziv"/>Reszponzív<text:bookmark-end text:name="__RefHeading___reszponziv_1"/><text:bookmark-end text:name="reszponzi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cellainak_toerdelese_2"/><text:bookmark-start text:name="tablazat_cellainak_toerdelese"/>Táblázat celláinak tördelése<text:bookmark-end text:name="__RefHeading___tablazat_cellainak_toerdelese_2"/><text:bookmark-end text:name="tablazat_cellainak_toerd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 text:c="2"/>td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 text:c="2"/>thead tr <text:span text:style-name="highlight_br0">{</text:span><text:line-break/><text:s text:c="4"/><text:span text:style-name="highlight_kw1">display</text:span><text:span text:style-name="highlight_sy0">:</text:span> <text:span text:style-name="highlight_kw2">none</text:span><text:span text:style-name="highlight_sy0">;</text:span><text:line-break/><text:s text:c="2"/><text:span text:style-name="highlight_br0">}</text:span><text:line-break/> <text:line-break/><text:s text:c="2"/>tbody tr <text:span text:style-name="highlight_br0">{</text:span><text:line-break/><text:s text:c="4"/><text:span text:style-name="highlight_kw1">margin-bottom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 text:c="2"/>td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 text:c="2"/>thead tr <text:span text:style-name="highlight_br0">{</text:span><text:line-break/><text:s text:c="4"/><text:span text:style-name="highlight_kw1">display</text:span><text:span text:style-name="highlight_sy0">:</text:span> <text:span text:style-name="highlight_kw2">none</text:span><text:span text:style-name="highlight_sy0">;</text:span><text:line-break/><text:s text:c="2"/><text:span text:style-name="highlight_br0">}</text:span><text:line-break/> <text:line-break/><text:s text:c="2"/>tbody tr <text:span text:style-name="highlight_br0">{</text:span><text:line-break/><text:s text:c="4"/><text:span text:style-name="highlight_kw1">margin-bottom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bootstrap_kartyak_3"/><text:bookmark-start text:name="bootstrap_kartyak"/>Bootstrap kártyák<text:bookmark-end text:name="__RefHeading___bootstrap_kartyak_3"/><text:bookmark-end text:name="bootstrap_kartyak"/></text:h>
      <text:p text:style-name="Text_20_body">Érdemes kártyákat használni táblázatok helyett. Használjuk a <text:span text:style-name="Strong_20_Emphasis">Card</text:span> komponenst.</text:p>
      <text:p text:style-name="Text_20_body">A kártyakomponenseket tegyük egy divbe, majd állítsunk be d-flex és felx-wrap osztályjelölöke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 <text:span text:style-name="highlight_kw3">style</text:span><text:span text:style-name="highlight_sy0">=</text:span><text:span text:style-name="highlight_st0">"width: 18rem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...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...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6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Cím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Leírá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btn btn-primary"</text:span>&gt;</text:span>Menjünk valaho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angularban_4"/><text:bookmark-start text:name="angularban"/>Angularban<text:bookmark-end text:name="__RefHeading___angularban_4"/><text:bookmark-end text:name="angularban"/></text:h>
      <text:p text:style-name="Text_20_body">Legyen Angualrban egy productList, amit szeretnénk renderelni a weboldalra.
Készítsünk egy div-t, aminek a dispaly tulajdonságát flex értékre állítjuk, majd
mondjuk meg, hogy tördelje a tartalmat ha szükséges a flex tulajdonság wrap-ra állításával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@for(product of productList; track product.id) {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 m-3"</text:span> <text:span text:style-name="highlight_kw3">style</text:span><text:span text:style-name="highlight_sy0">=</text:span><text:span text:style-name="highlight_st0">"width: 18rem;"</text:span>&gt;</text:span><text:line-break/><text:s text:c="6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 product.image }}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{{ product.name }}"</text:span></text:span><text:line-break/><text:span text:style-name="highlight_sc2"><text:s text:c="6"/><text:span text:style-name="highlight_kw3">width</text:span><text:span text:style-name="highlight_sy0">=</text:span><text:span text:style-name="highlight_st0">"50px"</text:span> <text:span text:style-name="highlight_kw3">height</text:span><text:span text:style-name="highlight_sy0">=</text:span><text:span text:style-name="highlight_st0">"80px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8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{{ product.name }}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{{ product.description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</text:span><text:line-break/><text:span text:style-name="highlight_sc2"><text:s text:c="8"/><text:span text:style-name="highlight_kw3">class</text:span><text:span text:style-name="highlight_sy0">=</text:span><text:span text:style-name="highlight_st0">"btn btn-primary"</text:span></text:span><text:line-break/><text:span text:style-name="highlight_sc2"><text:s text:c="8"/><text:span text:style-name="highlight_br0">(</text:span>click<text:span text:style-name="highlight_br0">)</text:span><text:span text:style-name="highlight_sy0">=</text:span>toCart<text:span text:style-name="highlight_br0">(</text:span>emp<text:span text:style-name="highlight_br0">)</text:span></text:span><text:line-break/><text:span text:style-name="highlight_sc2"><text:s text:c="8"/>&gt;</text:span>Kosárb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9::09:50</meta:creation-date>
    <dc:creator>Generated</dc:creator>
    <dc:date>2025-04-15T09::09:50</dc:date>
    <dc:language>en-US</dc:language>
    <meta:editing-cycles>1</meta:editing-cycles>
    <meta:editing-duration>PT0S</meta:editing-duration>
    <dc:title>oktatas:web:reszponziv</dc:title>
  </office:meta>
</office:document-meta>
</file>