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react" text:style-name="Internet_20_link" text:visited-style-name="Visited_20_Internet_20_Link">&lt; React</text:a></text:p>
      <text:h text:style-name="Heading_20_1" text:outline-level="1"><text:bookmark text:name="oktatas:web:react:kepek"/><text:bookmark-start text:name="__RefHeading___react_-_kepek_1"/><text:bookmark-start text:name="react_-_kepek"/>React - Képek<text:bookmark-end text:name="__RefHeading___react_-_kepek_1"/><text:bookmark-end text:name="react_-_kep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ep_beillesztese_2"/><text:bookmark-start text:name="kep_beillesztese"/>Kép beillesztése<text:bookmark-end text:name="__RefHeading___kep_beillesztese_2"/><text:bookmark-end text:name="kep_beillesztes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Component <text:span text:style-name="highlight_br0">}</text:span> from <text:span text:style-name="highlight_st0">'react'</text:span><text:span text:style-name="highlight_sy0">;</text:span><text:line-break/><text:span text:style-name="highlight_kw5">import</text:span> kep from <text:span text:style-name="highlight_st0">'./kep.png'</text:span><text:span text:style-name="highlight_sy0">;</text:span><text:line-break/> <text:line-break/><text:span text:style-name="highlight_kw5">export</text:span> <text:span text:style-name="highlight_kw5">class</text:span> Valami <text:span text:style-name="highlight_kw5">extends</text:span> Component <text:span text:style-name="highlight_br0">{</text:span><text:line-break/><text:s text:c="4"/><text:span text:style-name="highlight_kw1">return</text:span><text:span text:style-name="highlight_br0">(</text:span><text:line-break/><text:s text:c="8"/><text:span text:style-name="highlight_sy0">&lt;</text:span>div<text:span text:style-name="highlight_sy0">&gt;</text:span><text:line-break/><text:s text:c="12"/><text:span text:style-name="highlight_sy0">&lt;</text:span>img src<text:span text:style-name="highlight_sy0">=</text:span><text:span text:style-name="highlight_br0">{</text:span>kep<text:span text:style-name="highlight_br0">}</text:span> alt<text:span text:style-name="highlight_sy0">=</text:span><text:span text:style-name="highlight_st0">"valami"</text:span> <text:span text:style-name="highlight_sy0">/&gt;</text:span><text:line-break/><text:s text:c="8"/><text:span text:style-name="highlight_sy0">&lt;/</text:span>div<text:span text:style-name="highlight_sy0">&gt;</text:span><text:line-break/><text:s text:c="4"/><text:span text:style-name="highlight_br0">)</text:span><text:line-break/><text:span text:style-name="highlight_br0">}</text:span><text:line-break/><text:span text:style-name="highlight_kw5">export</text:span> <text:span text:style-name="highlight_kw1">default</text:span> Valami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react:kepek</dc:title>
  </office:meta>
</office:document-meta>
</file>