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:yeoman" text:style-name="Internet_20_link" text:visited-style-name="Visited_20_Internet_20_Link">&lt; Yeoman</text:a></text:p>
      <text:h text:style-name="Heading_20_1" text:outline-level="1"><text:bookmark text:name="oktatas:web:nodejs:yeoman:yeoman_kezdes"/><text:bookmark-start text:name="__RefHeading___yeoman_kezdes_1"/><text:bookmark-start text:name="yeoman_kezdes"/>Yeoman kezdés<text:bookmark-end text:name="__RefHeading___yeoman_kezdes_1"/><text:bookmark-end text:name="yeoman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, 2017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Yeoman egy segédeszköz, amely megkönnyíti a fejlesztési munkánkat.</text:p>
      <text:p text:style-name="Text_20_body">Az npm csomagkezelőben a Yeoman csomagjának neve röviden:</text:p>
      <text:list text:style-name="List_20_1" text:continue-numbering="false">
        <text:list-item>
          <text:p text:style-name="LastListParagraph_List_20_1_Content_First"> yo</text:p>
        </text:list-item>
      </text:list>
      <text:p text:style-name="Text_20_body">A Yeoman mellett a következő csomagokat szokás még használni:</text:p>
      <text:list text:style-name="List_20_1" text:continue-numbering="false">
        <text:list-item>
          <text:p text:style-name="List_20_1_Content_First"> bower</text:p>
        </text:list-item>
        <text:list-item>
          <text:p text:style-name="List_20_1_Content"> gulp</text:p>
        </text:list-item>
        <text:list-item>
          <text:p text:style-name="List_20_1_Content"> live-server</text:p>
        </text:list-item>
        <text:list-item>
          <text:p text:style-name="List_20_1_Content_Last"> grunt</text:p>
        </text:list-item>
      </text:list>
      <text:p text:style-name="Text_20_body">Lehetővé teszi projektek automatikus generálását, szükséges eszközök
letöltését.</text:p>
      <text:p text:style-name="Text_20_body">A Yeoman weblapja:</text:p>
      <text:list text:style-name="List_20_1" text:continue-numbering="false">
        <text:list-item>
          <text:p text:style-name="LastListParagraph_List_20_1_Content_First"> <text:a xlink:type="simple" xlink:href="https://yeoman.io/" text:style-name="Internet_20_link" text:visited-style-name="Visited_20_Internet_20_Link">https://yeoman.io/</text:a></text:p>
        </text:list-item>
      </text:list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list text:style-name="List_20_1" text:continue-numbering="false">
        <text:list-item>
          <text:p text:style-name="List_20_1_Content_First"> NodeJS</text:p>
        </text:list-item>
        <text:list-item>
          <text:p text:style-name="List_20_1_Content"> npm</text:p>
        </text:list-item>
        <text:list-item>
          <text:p text:style-name="List_20_1_Content_Last"> git</text:p>
        </text:list-item>
      </text:list>
      <text:p text:style-name="Text_20_body">Telepítés deb alapú Linuxon:</text:p>
      <text:p text:style-name="Preformatted_20_Text">curl -sL https://deb.nodesource.com/setup_11.x | bash -<text:line-break/>apt install nodejs</text:p>
      <text:p text:style-name="Text_20_body">Ellenőrizd, hogy telepítve vannak-e:</text:p>
      <text:p text:style-name="Preformatted_20_Text">node --version &amp;&amp; npm --version<text:line-break/>git --version</text:p>
      <text:p text:style-name="Text_20_body">Ha szükséges az npm csomagkezelő frissítése, akkor futtasd a következő parancsot:</text:p>
      <text:p text:style-name="Preformatted_20_Text">npm install --global npm@latest</text:p>
      <text:h text:style-name="Heading_20_2" text:outline-level="2"><text:bookmark-start text:name="__RefHeading___a_yeoman_eszkoezoek_telepitese_4"/><text:bookmark-start text:name="a_yeoman_eszkoezoek_telepitese"/>A Yeoman eszközök telepítése<text:bookmark-end text:name="__RefHeading___a_yeoman_eszkoezoek_telepitese_4"/><text:bookmark-end text:name="a_yeoman_eszkoezoek_telepitese"/></text:h>
      <text:p text:style-name="Text_20_body">Az npm egy csomagkezelő, amellyel telepíthetjük a Yeoman eszközöket.
Telepítés:</text:p>
      <text:p text:style-name="Preformatted_20_Text">npm install --global yo bower grunt-cli</text:p>
      <text:p text:style-name="Text_20_body">Ellenőrizzük a telepítést: </text:p>
      <text:p text:style-name="Preformatted_20_Text">yo --version &amp;&amp; bower --version &amp;&amp; grunt --version</text:p>
      <text:h text:style-name="Heading_20_2" text:outline-level="2"><text:bookmark-start text:name="__RefHeading___webalkalmazas_keszitese_5"/><text:bookmark-start text:name="webalkalmazas_keszitese"/>Webalkalmazás készítése<text:bookmark-end text:name="__RefHeading___webalkalmazas_keszitese_5"/><text:bookmark-end text:name="webalkalmazas_keszitese"/></text:h>
      <text:p text:style-name="Text_20_body">Telepítsünk egy generátort:</text:p>
      <text:p text:style-name="Preformatted_20_Text"># npm install --global generator-webapp</text:p>
      <text:p text:style-name="Text_20_body">Ezek után készítsünk egy projektet:</text:p>
      <text:p text:style-name="Preformatted_20_Text">$ mkdir proj01<text:line-break/>$ cd proj01<text:line-break/>$ yo webapp</text:p>
      <text:p text:style-name="Text_20_body">A kiadás elkészítését megkönnyíti a gulp. Telepítsük:</text:p>
      <text:p text:style-name="Preformatted_20_Text"># npm install --global gulp</text:p>
      <text:p text:style-name="Text_20_body">Lépjünk be a projekt könyvtárába:</text:p>
      <text:p text:style-name="Preformatted_20_Text">$ gulp build</text:p>
      <text:p text:style-name="Text_20_body">Létrejön egy dist nevű könyvtár.</text:p>
      <text:p text:style-name="Text_20_body">Telepítsünk egy webszervert:</text:p>
      <text:p text:style-name="Preformatted_20_Text"># npm install --global live-server</text:p>
      <text:p text:style-name="Text_20_body">Lépjünk be a dist könyvtárba, majd indítsuk el a webszervert:</text:p>
      <text:p text:style-name="Preformatted_20_Text">$ cd dist<text:line-break/>$ live-server</text:p>
      <text:p text:style-name="Text_20_body">Elindul a webszerver a 127.0.0.1:8080 címen.
Az alapértelmezett böngészőben automatikusan megnyílik a weblap.</text:p>
      <text:h text:style-name="Heading_20_2" text:outline-level="2"><text:bookmark-start text:name="__RefHeading___webalkalmazas_keszitese_2_6"/><text:bookmark-start text:name="webalkalmazas_keszitese_2"/>Webalkalmazás készítése 2<text:bookmark-end text:name="__RefHeading___webalkalmazas_keszitese_2_6"/><text:bookmark-end text:name="webalkalmazas_keszitese_2"/></text:h>
      <text:p text:style-name="Text_20_body">Telepítsünk egy generátort:</text:p>
      <text:p text:style-name="Preformatted_20_Text"># npm install --global generator-webapp</text:p>
      <text:p text:style-name="Text_20_body">Ezek után készítsünk egy projektet:</text:p>
      <text:p text:style-name="Preformatted_20_Text">$ mkdir proj01<text:line-break/>$ cd proj01<text:line-break/>$ yo webapp</text:p>
      <text:p text:style-name="Text_20_body">A kiadás elkészítése csak gulp használatával:</text:p>
      <text:p text:style-name="Text_20_body">A projekt könyvtárában adjuk ki a következő parancsot:</text:p>
      <text:p text:style-name="Preformatted_20_Text">$ bower install</text:p>
      <text:p text:style-name="Text_20_body">Ezek után a fejlesztés elkezdhető a következő paranccsal:</text:p>
      <text:p text:style-name="Preformatted_20_Text">$ gulp</text:p>
      <text:p text:style-name="Text_20_body">A fejlesztés figyelemmel kísérése egy böngézsőben:</text:p>
      <text:p text:style-name="Preformatted_20_Text">$ gulp serve</text:p>
      <text:p text:style-name="Text_20_body">A kiadás megtekntése:</text:p>
      <text:p text:style-name="Preformatted_20_Text">$ gulp serve:dist</text:p>
      <text:h text:style-name="Heading_20_2" text:outline-level="2"><text:bookmark-start text:name="__RefHeading___yo_futtatasa_7"/><text:bookmark-start text:name="yo_futtatasa"/>yo futtatása<text:bookmark-end text:name="__RefHeading___yo_futtatasa_7"/><text:bookmark-end text:name="yo_futtatasa"/></text:h>
      <text:p text:style-name="Preformatted_20_Text">yo<text:line-break/>? ==========================================================================<text:line-break/>? ==========================================================================<text:line-break/>? ==========================================================================<text:line-break/>We're constantly looking for ways to make yo better! <text:line-break/>May we anonymously report usage statistics to improve the tool over time? <text:line-break/>More info: https://github.com/yeoman/insight &amp; http://yeoman.io<text:line-break/>========================================================================== No<text:line-break/>Native thread-sleep not available.<text:line-break/>This will result in much slower performance.<text:line-break/>You should re-install spawn-sync if possible.<text:line-break/>Check /usr/local/lib/node_modules/yo/node_modules/cross-spawn/node_modules/spawn-sync/error.log for more details<text:line-break/>? 'Allo Sallai! What would you like to do? (Use arrow keys)<text:line-break/><text:s text:c="2"/>Run a generator<text:line-break/><text:s text:c="2"/>──────────────<text:line-break/>❯ Install a generator <text:line-break/><text:s text:c="2"/>Find some help <text:line-break/><text:s text:c="2"/>Get me out of here! <text:line-break/><text:s text:c="2"/>──────────────</text:p>
      <text:h text:style-name="Heading_20_2" text:outline-level="2"><text:bookmark-start text:name="__RefHeading___forrasok_8"/><text:bookmark-start text:name="forrasok"/>Források<text:bookmark-end text:name="__RefHeading___forrasok_8"/><text:bookmark-end text:name="forrasok"/></text:h>
      <text:p text:style-name="Text_20_body">Források:</text:p>
      <text:list text:style-name="List_20_1" text:continue-numbering="false">
        <text:list-item>
          <text:p text:style-name="List_20_1_Content_First"> <text:a xlink:type="simple" xlink:href="https://github.com/nodesource/distributions/tree/master/deb" text:style-name="Internet_20_link" text:visited-style-name="Visited_20_Internet_20_Link">https://github.com/nodesource/distributions/tree/master/deb</text:a></text:p>
        </text:list-item>
        <text:list-item>
          <text:p text:style-name="List_20_1_Content_Last"> <text:a xlink:type="simple" xlink:href="https://github.com/yeoman/generator-webapp" text:style-name="Internet_20_link" text:visited-style-name="Visited_20_Internet_20_Link">https://github.com/yeoman/generator-weba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3T13::34:29</meta:creation-date>
    <dc:creator>Generated</dc:creator>
    <dc:date>2025-04-13T13::34:29</dc:date>
    <dc:language>en-US</dc:language>
    <meta:editing-cycles>1</meta:editing-cycles>
    <meta:editing-duration>PT0S</meta:editing-duration>
    <dc:title>oktatas:web:nodejs:yeoman:yeoman_kezdes</dc:title>
  </office:meta>
</office:document-meta>
</file>