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web:nodejs:yeoman" text:style-name="Internet_20_link" text:visited-style-name="Visited_20_Internet_20_Link">&lt; Yeoman</text:a></text:p>
      <text:h text:style-name="Heading_20_1" text:outline-level="1"><text:bookmark text:name="oktatas:web:nodejs:yeoman:vue_generator"/><text:bookmark-start text:name="__RefHeading___vue_generator_1"/><text:bookmark-start text:name="vue_generator"/>Vue generátor<text:bookmark-end text:name="__RefHeading___vue_generator_1"/><text:bookmark-end text:name="vue_generator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6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telepites_2"/><text:bookmark-start text:name="telepites"/>Telepítés<text:bookmark-end text:name="__RefHeading___telepites_2"/><text:bookmark-end text:name="telepites"/></text:h>
      <text:p text:style-name="Preformatted_20_Text"># npm install -g generator-vuejs</text:p>
      <text:h text:style-name="Heading_20_2" text:outline-level="2"><text:bookmark-start text:name="__RefHeading___vue_alkalmazas_keszitese_3"/><text:bookmark-start text:name="vue_alkalmazas_keszitese"/>Vue alkalmazás készítése<text:bookmark-end text:name="__RefHeading___vue_alkalmazas_keszitese_3"/><text:bookmark-end text:name="vue_alkalmazas_keszitese"/></text:h>
      <text:p text:style-name="Preformatted_20_Text">$ mkdir projektem &amp;&amp; cd projektem<text:line-break/>$ yo vuejs</text:p>
      <text:h text:style-name="Heading_20_2" text:outline-level="2"><text:bookmark-start text:name="__RefHeading___megtekintes_4"/><text:bookmark-start text:name="megtekintes"/>Megtekintés<text:bookmark-end text:name="__RefHeading___megtekintes_4"/><text:bookmark-end text:name="megtekintes"/></text:h>
      <text:p text:style-name="Preformatted_20_Text">$ npm run dev</text:p>
      <text:h text:style-name="Heading_20_2" text:outline-level="2"><text:bookmark-start text:name="__RefHeading___minifikalas_5"/><text:bookmark-start text:name="minifikalas"/>Minifikálás<text:bookmark-end text:name="__RefHeading___minifikalas_5"/><text:bookmark-end text:name="minifikalas"/></text:h>
      <text:p text:style-name="Text_20_body">A JavaScript minimalizálása:</text:p>
      <text:list text:style-name="List_20_1" text:continue-numbering="false">
        <text:list-item>
          <text:p text:style-name="LastListParagraph_List_20_1_Content_First"> npm run build </text:p>
        </text:list-item>
      </text:list>
      <text:h text:style-name="Heading_20_2" text:outline-level="2"><text:bookmark-start text:name="__RefHeading___linkek_6"/><text:bookmark-start text:name="linkek"/>Linkek<text:bookmark-end text:name="__RefHeading___linkek_6"/><text:bookmark-end text:name="linkek"/></text:h>
      <text:list text:style-name="List_20_1" text:continue-numbering="false">
        <text:list-item>
          <text:p text:style-name="LastListParagraph_List_20_1_Content_First"> <text:a xlink:type="simple" xlink:href="https://github.com/BirdEggegg/generator-vuejs" text:style-name="Internet_20_link" text:visited-style-name="Visited_20_Internet_20_Link">https://github.com/BirdEggegg/generator-vuej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3T13::34:28</meta:creation-date>
    <dc:creator>Generated</dc:creator>
    <dc:date>2025-04-13T13::34:28</dc:date>
    <dc:language>en-US</dc:language>
    <meta:editing-cycles>1</meta:editing-cycles>
    <meta:editing-duration>PT0S</meta:editing-duration>
    <dc:title>oktatas:web:nodejs:yeoman:vue_generator</dc:title>
  </office:meta>
</office:document-meta>
</file>