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vite"/><text:bookmark-start text:name="__RefHeading___vite_1"/><text:bookmark-start text:name="vite"/>Vite<text:bookmark-end text:name="__RefHeading___vite_1"/><text:bookmark-end text:name="v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ite_2"/><text:bookmark-start text:name="a_vite"/>A Vite<text:bookmark-end text:name="__RefHeading___a_vite_2"/><text:bookmark-end text:name="a_vite"/></text:h>
      <text:p text:style-name="Text_20_body">Frontend kezelő.</text:p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Preformatted_20_Text">npm create vite@latest</text:p>
      <text:h text:style-name="Heading_20_2" text:outline-level="2"><text:bookmark-start text:name="__RefHeading___struktura_4"/><text:bookmark-start text:name="struktura"/>Struktúra<text:bookmark-end text:name="__RefHeading___struktura_4"/><text:bookmark-end text:name="struktura"/></text:h>
      <text:p text:style-name="Preformatted_20_Text">app01/<text:line-break/><text:s text:c="2"/>|-public/<text:line-break/><text:s text:c="2"/>|<text:s text:c="2"/>`-vite.svg<text:line-break/><text:s text:c="2"/>|-.gitignore<text:line-break/><text:s text:c="2"/>|-counter.js<text:line-break/><text:s text:c="2"/>|-index.html<text:line-break/><text:s text:c="2"/>|-javascript.svg<text:line-break/><text:s text:c="2"/>|-main.js<text:line-break/><text:s text:c="2"/>|-package-lock.json<text:line-break/><text:s text:c="2"/>|-package.json<text:line-break/><text:s text:c="2"/>`-style.css</text:p>
      <text:h text:style-name="Heading_20_2" text:outline-level="2"><text:bookmark-start text:name="__RefHeading___fejlesztoi_szerver_5"/><text:bookmark-start text:name="fejlesztoi_szerver"/>Fejlesztői szerver<text:bookmark-end text:name="__RefHeading___fejlesztoi_szerver_5"/><text:bookmark-end text:name="fejlesztoi_szerver"/></text:h>
      <text:p text:style-name="Preformatted_20_Text">npm run dev</text:p>
      <text:h text:style-name="Heading_20_2" text:outline-level="2"><text:bookmark-start text:name="__RefHeading___build_6"/><text:bookmark-start text:name="build"/>Build<text:bookmark-end text:name="__RefHeading___build_6"/><text:bookmark-end text:name="build"/></text:h>
      <text:p text:style-name="Preformatted_20_Text">npm run bui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vite</dc:title>
  </office:meta>
</office:document-meta>
</file>