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:rest_api" text:style-name="Internet_20_link" text:visited-style-name="Visited_20_Internet_20_Link">&lt; REST API</text:a></text:p>
      <text:h text:style-name="Heading_20_1" text:outline-level="1"><text:bookmark text:name="oktatas:web:nodejs:rest_api:supertest"/><text:bookmark-start text:name="__RefHeading___supertest_1"/><text:bookmark-start text:name="supertest"/>SuperTest<text:bookmark-end text:name="__RefHeading___supertest_1"/><text:bookmark-end text:name="supertes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uperTest REST API tesztelő NodeJS könyvtár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supertest --save-dev</text:p>
      <text:h text:style-name="Heading_20_2" text:outline-level="2"><text:bookmark-start text:name="__RefHeading___proba_4"/><text:bookmark-start text:name="proba"/>Próba<text:bookmark-end text:name="__RefHeading___proba_4"/><text:bookmark-end text:name="pro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/text:p>
          </table:table-cell>
        </table:table-row>
      </table:table>
      <text:p text:style-name="Text_20_body">Futtatás:</text:p>
      <text:p text:style-name="Preformatted_20_Text">node proba.js</text:p>
      <text:p text:style-name="Text_20_body">Ha nem kapunk kimenetet, a telepítés sikeres.</text:p>
      <text:h text:style-name="Heading_20_2" text:outline-level="2"><text:bookmark-start text:name="__RefHeading___egyszeru_get_teszt_5"/><text:bookmark-start text:name="egyszeru_get_teszt"/>Egyszerű GET teszt<text:bookmark-end text:name="__RefHeading___egyszeru_get_teszt_5"/><text:bookmark-end text:name="egyszeru_get_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8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12"/>console.<text:span text:style-name="highlight_me1">log</text:span><text:span text:style-name="highlight_br0">(</text:span>res.<text:span text:style-name="highlight_me1">body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nd() metódus véglegesíti a kérést, az API hívásával.</text:p>
      <text:h text:style-name="Heading_20_2" text:outline-level="2"><text:bookmark-start text:name="__RefHeading___elvart_valaszok_6"/><text:bookmark-start text:name="elvart_valaszok"/>Elvárt válaszok<text:bookmark-end text:name="__RefHeading___elvart_valaszok_6"/><text:bookmark-end text:name="elvart_valaszok"/></text:h>
      <text:p text:style-name="Text_20_body">Az expect() metódussal jelezzük, hogy az elvárt választ 200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Az expect() hívást az end() előtt kell megtenni.</text:p>
      <text:p text:style-name="Text_20_body">Vizsgáljuk azt is, hogy a válasz JSON volt-e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json_valasz_ellenorzese_7"/><text:bookmark-start text:name="a_json_valasz_ellenorzese"/>A JSON válasz ellenőrzése<text:bookmark-end text:name="__RefHeading___a_json_valasz_ellenorzese_7"/><text:bookmark-end text:name="a_json_valasz_ellenor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s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name' key!"</text:span><text:span text:style-name="highlight_br0">)</text:span><text:span text:style-name="highlight_sy0">;</text:span><text:line-break/><text:s text:c="6"/><text:span text:style-name="highlight_kw1">if</text:span> <text:span text:style-name="highlight_br0">(</text:span><text:span text:style-name="highlight_sy0">!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 <text:span text:style-name="highlight_kw1">throw</text:span> <text:span text:style-name="highlight_kw1">new</text:span> Error<text:span text:style-name="highlight_br0">(</text:span><text:span text:style-name="highlight_st0">"Expected 'city' key!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6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asználhatunk assert() metódust, így rövidebb sorokat kapun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request <text:span text:style-name="highlight_sy0">=</text:span> require<text:span text:style-name="highlight_br0">(</text:span><text:span text:style-name="highlight_st0">'supertest'</text:span><text:span text:style-name="highlight_br0">)</text:span><text:span text:style-name="highlight_sy0">;</text:span><text:line-break/><text:span text:style-name="highlight_kw1">const</text:span> assert <text:span text:style-name="highlight_sy0">=</text:span> require<text:span text:style-name="highlight_br0">(</text:span><text:span text:style-name="highlight_st0">'assert'</text:span><text:span text:style-name="highlight_br0">)</text:span><text:span text:style-name="highlight_sy0">;</text:span><text:line-break/> <text:line-break/>request<text:span text:style-name="highlight_br0">(</text:span><text:span text:style-name="highlight_st0">'http://localhost:3000'</text:span><text:span text:style-name="highlight_br0">)</text:span><text:line-break/><text:s text:c="2"/>.<text:span text:style-name="highlight_kw1">get</text:span><text:span text:style-name="highlight_br0">(</text:span><text:span text:style-name="highlight_st0">'/api/employee'</text:span><text:span text:style-name="highlight_br0">)</text:span><text:line-break/><text:s text:c="2"/>.<text:span text:style-name="highlight_me1">expect</text:span><text:span text:style-name="highlight_br0">(</text:span><text:span text:style-name="highlight_nu0">200</text:span><text:span text:style-name="highlight_br0">)</text:span><text:line-break/><text:s text:c="2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2"/>.<text:span text:style-name="highlight_me1">expect</text:span><text:span text:style-name="highlight_br0">(</text:span><text:span text:style-name="highlight_kw1">function</text:span><text:span text:style-name="highlight_br0">(</text:span>res<text:span text:style-name="highlight_br0">)</text:span> <text:span text:style-name="highlight_br0">{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name'</text:span><text:span text:style-name="highlight_br0">)</text:span><text:span text:style-name="highlight_br0">)</text:span><text:span text:style-name="highlight_sy0">;</text:span><text:line-break/><text:s text:c="4"/>assert<text:span text:style-name="highlight_br0">(</text:span>res.<text:span text:style-name="highlight_me1">body</text:span>.<text:span text:style-name="highlight_kw3">hasOwnProperty</text:span><text:span text:style-name="highlight_br0">(</text:span><text:span text:style-name="highlight_st0">'city'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line-break/><text:s text:c="2"/>.<text:span text:style-name="highlight_me1">end</text:span><text:span text:style-name="highlight_br0">(</text:span><text:span text:style-name="highlight_kw1">function</text:span><text:span text:style-name="highlight_br0">(</text:span>err<text:span text:style-name="highlight_sy0">,</text:span> res<text:span text:style-name="highlight_br0">)</text:span> <text:span text:style-name="highlight_br0">{</text:span><text:line-break/><text:s text:c="4"/><text:span text:style-name="highlight_kw1">if</text:span> <text:span text:style-name="highlight_br0">(</text:span>err<text:span text:style-name="highlight_br0">)</text:span> <text:span text:style-name="highlight_kw1">throw</text:span> err<text:span text:style-name="highlight_sy0">;</text:span><text:line-break/><text:s text:c="2"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kombinacio_mocha-val_8"/><text:bookmark-start text:name="kombinacio_mocha-val"/>Kombináció Mocha-val<text:bookmark-end text:name="__RefHeading___kombinacio_mocha-val_8"/><text:bookmark-end text:name="kombinacio_mocha-va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Dolgozók tesztje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it<text:span text:style-name="highlight_br0">(</text:span><text:span text:style-name="highlight_st0">'válasz, JSON tartalommal'</text:span><text:span text:style-name="highlight_sy0">,</text:span> <text:span text:style-name="highlight_kw1">function</text:span><text:span text:style-name="highlight_br0">(</text:span>done<text:span text:style-name="highlight_br0">)</text:span> <text:span text:style-name="highlight_br0">{</text:span><text:line-break/><text:s text:c="4"/>request<text:span text:style-name="highlight_br0">(</text:span><text:span text:style-name="highlight_st0">'http://localhost:3000'</text:span><text:span text:style-name="highlight_br0">)</text:span><text:line-break/><text:s text:c="6"/>.<text:span text:style-name="highlight_kw1">get</text:span><text:span text:style-name="highlight_br0">(</text:span><text:span text:style-name="highlight_st0">'/api/employees'</text:span><text:span text:style-name="highlight_br0">)</text:span><text:line-break/><text:s text:c="6"/>.<text:span text:style-name="highlight_me1">expect</text:span><text:span text:style-name="highlight_br0">(</text:span><text:span text:style-name="highlight_nu0">200</text:span><text:span text:style-name="highlight_br0">)</text:span><text:line-break/><text:s text:c="6"/>.<text:span text:style-name="highlight_me1">expect</text:span><text:span text:style-name="highlight_br0">(</text:span><text:span text:style-name="highlight_st0">'Content-Type'</text:span><text:span text:style-name="highlight_sy0">,</text:span> <text:span text:style-name="highlight_st0">'application/json'</text:span><text:span text:style-name="highlight_br0">)</text:span><text:line-break/><text:s text:c="6"/>.<text:span text:style-name="highlight_me1">expect</text:span><text:span text:style-name="highlight_br0">(</text:span><text:span text:style-name="highlight_co2">/{"name":".*","city":"Szeged"}/</text:span><text:span text:style-name="highlight_sy0">,</text:span> don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Vegyük észre, hogy elhagytuk az end() metódust, és az utolsó
expect() metódus végére egy done paraméter került.</text:p>
      <text:h text:style-name="Heading_20_2" text:outline-level="2"><text:bookmark-start text:name="__RefHeading___felhasznalt_webhelyek_9"/><text:bookmark-start text:name="felhasznalt_webhelyek"/>Felhasznált webhelyek<text:bookmark-end text:name="__RefHeading___felhasznalt_webhelyek_9"/><text:bookmark-end text:name="felhasznalt_webhelyek"/></text:h>
      <text:list text:style-name="List_20_1" text:continue-numbering="false">
        <text:list-item>
          <text:p text:style-name="List_20_1_Content_First"> <text:a xlink:type="simple" xlink:href="https://www.testim.io/blog/supertest-how-to-test-apis-like-a-pro/" text:style-name="Internet_20_link" text:visited-style-name="Visited_20_Internet_20_Link">https://www.testim.io/blog/supertest-how-to-test-apis-like-a-pro/</text:a> (2022)</text:p>
        </text:list-item>
        <text:list-item>
          <text:p text:style-name="List_20_1_Content_Last"> <text:a xlink:type="simple" xlink:href="https://www.npmjs.com/package/supertest" text:style-name="Internet_20_link" text:visited-style-name="Visited_20_Internet_20_Link">https://www.npmjs.com/package/supertest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rest_api:supertest</dc:title>
  </office:meta>
</office:document-meta>
</file>