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qr-code"/><text:bookmark-start text:name="__RefHeading___qr-kod_1"/><text:bookmark-start text:name="qr-kod"/>QR-kód<text:bookmark-end text:name="__RefHeading___qr-kod_1"/><text:bookmark-end text:name="qr-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qrcode-generator_2"/><text:bookmark-start text:name="qrcode-generator"/>qrcode-generator<text:bookmark-end text:name="__RefHeading___qrcode-generator_2"/><text:bookmark-end text:name="qrcode-generator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QR Code generáláshoz JavasScript könyvtár. Az eredmény egy weblapon képként jelenik meg.</text:p>
      <text:p text:style-name="Text_20_body">A QR Code a DENSO WAVE INCORPORATED bejegyzett védjegye.</text:p>
      <text:list text:style-name="List_20_1" text:continue-numbering="false">
        <text:list-item>
          <text:p text:style-name="LastListParagraph_List_20_1_Content_First"> <text:a xlink:type="simple" xlink:href="https://www.qrcode.com/en/" text:style-name="Internet_20_link" text:visited-style-name="Visited_20_Internet_20_Link">https://www.qrcode.com/en/</text:a></text:p>
        </text:list-item>
      </text:list>
      <text:p text:style-name="Text_20_body">Webhely:</text:p>
      <text:list text:style-name="List_20_1" text:continue-numbering="false">
        <text:list-item>
          <text:p text:style-name="List_20_1_Content_First"> <text:a xlink:type="simple" xlink:href="https://www.npmjs.com/package/qrcode-generator" text:style-name="Internet_20_link" text:visited-style-name="Visited_20_Internet_20_Link">https://www.npmjs.com/package/qrcode-generator</text:a></text:p>
        </text:list-item>
        <text:list-item>
          <text:p text:style-name="List_20_1_Content_Last"> <text:a xlink:type="simple" xlink:href="https://github.com/kazuhikoarase/qrcode-generator#readme" text:style-name="Internet_20_link" text:visited-style-name="Visited_20_Internet_20_Link">https://github.com/kazuhikoarase/qrcode-generator#readme</text:a></text:p>
        </text:list-item>
      </text:list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.npmjs.com/package/qrcode" text:style-name="Internet_20_link" text:visited-style-name="Visited_20_Internet_20_Link">https://www.npmjs.com/package/qrcode</text:a></text:p>
        </text:list-item>
        <text:list-item>
          <text:p text:style-name="List_20_1_Content"> <text:a xlink:type="simple" xlink:href="https://www.npmjs.com/package/qr-creator" text:style-name="Internet_20_link" text:visited-style-name="Visited_20_Internet_20_Link">https://www.npmjs.com/package/qr-creator</text:a></text:p>
        </text:list-item>
        <text:list-item>
          <text:p text:style-name="List_20_1_Content_Last"> <text:a xlink:type="simple" xlink:href="https://www.npmjs.com/package/qr-image" text:style-name="Internet_20_link" text:visited-style-name="Visited_20_Internet_20_Link">https://www.npmjs.com/package/qr-image</text:a> ✔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qrcode-generator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laceHolder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qrcod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typeNumber <text:span text:style-name="highlight_sy0">=</text:span> <text:span text:style-name="highlight_nu0">4</text:span><text:span text:style-name="highlight_sy0">;</text:span><text:line-break/><text:span text:style-name="highlight_kw1">var</text:span> errorCorrectionLevel <text:span text:style-name="highlight_sy0">=</text:span> <text:span text:style-name="highlight_st0">'L'</text:span><text:span text:style-name="highlight_sy0">;</text:span><text:line-break/><text:span text:style-name="highlight_kw1">var</text:span> qr <text:span text:style-name="highlight_sy0">=</text:span> qrcode<text:span text:style-name="highlight_br0">(</text:span>typeNumber<text:span text:style-name="highlight_sy0">,</text:span> errorCorrectionLevel<text:span text:style-name="highlight_br0">)</text:span><text:span text:style-name="highlight_sy0">;</text:span><text:line-break/>qr.<text:span text:style-name="highlight_me1">addData</text:span><text:span text:style-name="highlight_br0">(</text:span><text:span text:style-name="highlight_st0">'Hi!'</text:span><text:span text:style-name="highlight_br0">)</text:span><text:span text:style-name="highlight_sy0">;</text:span><text:line-break/>qr.<text:span text:style-name="highlight_me1">make</text:span><text:span text:style-name="highlight_br0">(</text:span><text:span text:style-name="highlight_br0">)</text:span><text:span text:style-name="highlight_sy0">;</text:span><text:line-break/>document.<text:span text:style-name="highlight_me1">getElementById</text:span><text:span text:style-name="highlight_br0">(</text:span><text:span text:style-name="highlight_st0">'placeHolder'</text:span><text:span text:style-name="highlight_br0">)</text:span>.<text:span text:style-name="highlight_me1">innerHTML</text:span> <text:span text:style-name="highlight_sy0">=</text:span> qr.<text:span text:style-name="highlight_me1">createImgTa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ek_6"/><text:bookmark-start text:name="parameterek"/>Paraméterek<text:bookmark-end text:name="__RefHeading___parameterek_6"/><text:bookmark-end text:name="parameterek"/></text:h>
      <table:table table:style-name="Table">
        <table:table-column/>
        <table:table-row>
          <table:table-cell office:value-type="string" table:style-name="tablecell">
            <text:p text:style-name="tablealignleft"> Type number (1 ~ 40), vagy 0 az automatikus detektálás </text:p>
          </table:table-cell>
        </table:table-row>
        <table:table-row>
          <table:table-cell office:value-type="string" table:style-name="tablecell">
            <text:p text:style-name="tablealignleft"> Error correction level ('L', 'M', 'Q', 'H') </text:p>
          </table:table-cell>
        </table:table-row>
      </table:table>
      <text:p text:style-name="Text_20_body">Hibakorrekciós szintek:</text:p>
      <text:list text:style-name="List_20_1" text:continue-numbering="false">
        <text:list-item>
          <text:p text:style-name="List_20_1_Content_First"> L - Lowest</text:p>
        </text:list-item>
        <text:list-item>
          <text:p text:style-name="List_20_1_Content"> M - Medium</text:p>
        </text:list-item>
        <text:list-item>
          <text:p text:style-name="List_20_1_Content"> Q - QuiteGood</text:p>
        </text:list-item>
        <text:list-item>
          <text:p text:style-name="List_20_1_Content_Last"> H - Highest</text:p>
        </text:list-item>
      </text:list>
      <text:p text:style-name="Text_20_body">A createImgTag() első paramétere cellaméret, második margó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qr.<text:span text:style-name="highlight_me1">createImgTag</text:span><text:span text:style-name="highlight_br0">(</text:span><text:span text:style-name="highlight_nu0">6</text:span><text:span text:style-name="highlight_sy0">,</text:span> <text:span text:style-name="highlight_nu0">4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qr-image_7"/><text:bookmark-start text:name="qr-image"/>qr-image<text:bookmark-end text:name="__RefHeading___qr-image_7"/><text:bookmark-end text:name="qr-image"/></text:h>
      <text:h text:style-name="Heading_20_3" text:outline-level="3"><text:bookmark-start text:name="__RefHeading___telepites_8"/><text:bookmark-start text:name="telepites1"/>Telepítés<text:bookmark-end text:name="__RefHeading___telepites_8"/><text:bookmark-end text:name="telepites1"/></text:h>
      <text:p text:style-name="Preformatted_20_Text">npm install --save qr-image</text:p>
      <text:h text:style-name="Heading_20_3" text:outline-level="3"><text:bookmark-start text:name="__RefHeading___kep_generalasa_9"/><text:bookmark-start text:name="kep_generalasa"/>Kép generálása<text:bookmark-end text:name="__RefHeading___kep_generalasa_9"/><text:bookmark-end text:name="kep_general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qr <text:span text:style-name="highlight_sy0">=</text:span> require<text:span text:style-name="highlight_br0">(</text:span><text:span text:style-name="highlight_st0">'qr-image'</text:span><text:span text:style-name="highlight_br0">)</text:span><text:span text:style-name="highlight_sy0">;</text:span><text:line-break/> <text:line-break/><text:span text:style-name="highlight_kw1">var</text:span> image <text:span text:style-name="highlight_sy0">=</text:span> qr.<text:span text:style-name="highlight_me1">image</text:span><text:span text:style-name="highlight_br0">(</text:span><text:span text:style-name="highlight_st0">'árvíztűrő'</text:span><text:span text:style-name="highlight_sy0">,</text:span> <text:span text:style-name="highlight_br0">{</text:span> type<text:span text:style-name="highlight_sy0">:</text:span> <text:span text:style-name="highlight_st0">'png'</text:span><text:span text:style-name="highlight_sy0">,</text:span><text:s text:c="2"/><text:span text:style-name="highlight_br0">}</text:span><text:span text:style-name="highlight_br0">)</text:span><text:span text:style-name="highlight_sy0">;</text:span><text:line-break/>image.<text:span text:style-name="highlight_me1">pipe</text:span><text:span text:style-name="highlight_br0">(</text:span>require<text:span text:style-name="highlight_br0">(</text:span><text:span text:style-name="highlight_st0">'fs'</text:span><text:span text:style-name="highlight_br0">)</text:span>.<text:span text:style-name="highlight_me1">createWriteStream</text:span><text:span text:style-name="highlight_br0">(</text:span><text:span text:style-name="highlight_st0">'img01.png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gen.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qr-code</dc:title>
  </office:meta>
</office:document-meta>
</file>