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nodejs_verziok"/><text:bookmark-start text:name="__RefHeading___nodejs_-_nodejs_verziok_1"/><text:bookmark-start text:name="nodejs_-_nodejs_verziok"/>NodeJS - NodeJS verziók<text:bookmark-end text:name="__RefHeading___nodejs_-_nodejs_verziok_1"/><text:bookmark-end text:name="nodejs_-_nodejs_verzi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_csomag_2"/><text:bookmark-start text:name="az_n_csomag"/>Az n csomag<text:bookmark-end text:name="__RefHeading___az_n_csomag_2"/><text:bookmark-end text:name="az_n_csomag"/></text:h>
      <text:h text:style-name="Heading_20_3" text:outline-level="3"><text:bookmark-start text:name="__RefHeading___az_n_csomag_telepitese_3"/><text:bookmark-start text:name="az_n_csomag_telepitese"/>Az n csomag telepítése<text:bookmark-end text:name="__RefHeading___az_n_csomag_telepitese_3"/><text:bookmark-end text:name="az_n_csomag_telepitese"/></text:h>
      <text:p text:style-name="Preformatted_20_Text">npm install -g n</text:p>
      <text:h text:style-name="Heading_20_3" text:outline-level="3"><text:bookmark-start text:name="__RefHeading___adott_verzio_aktivalasa_4"/><text:bookmark-start text:name="adott_verzio_aktivalasa"/>Adott verzió aktiválása<text:bookmark-end text:name="__RefHeading___adott_verzio_aktivalasa_4"/><text:bookmark-end text:name="adott_verzio_aktivalasa"/></text:h>
      <text:p text:style-name="Preformatted_20_Text">n 8.2.3</text:p>
      <text:p text:style-name="Preformatted_20_Text">n v8.2.3</text:p>
      <text:h text:style-name="Heading_20_3" text:outline-level="3"><text:bookmark-start text:name="__RefHeading___tarolt_verziok_megtekintese_5"/><text:bookmark-start text:name="tarolt_verziok_megtekintese"/>Tárolt verziók megtekintése<text:bookmark-end text:name="__RefHeading___tarolt_verziok_megtekintese_5"/><text:bookmark-end text:name="tarolt_verziok_megtekintese"/></text:h>
      <text:p text:style-name="Preformatted_20_Text">$ n<text:line-break/><text:line-break/><text:s text:c="2"/>node/4.9.1<text:line-break/>ο node/8.11.3<text:line-break/><text:s text:c="2"/>node/10.15.0</text:p>
      <text:h text:style-name="Heading_20_3" text:outline-level="3"><text:bookmark-start text:name="__RefHeading___tarolt_verzio_toerlese_6"/><text:bookmark-start text:name="tarolt_verzio_toerlese"/>Tárolt verzió törlése<text:bookmark-end text:name="__RefHeading___tarolt_verzio_toerlese_6"/><text:bookmark-end text:name="tarolt_verzio_toerlese"/></text:h>
      <text:p text:style-name="Preformatted_20_Text">n rm 0.9.4 v0.10.0</text:p>
      <text:h text:style-name="Heading_20_3" text:outline-level="3"><text:bookmark-start text:name="__RefHeading___az_npm_telepitese_7"/><text:bookmark-start text:name="az_npm_telepitese"/>Az npm telepítése<text:bookmark-end text:name="__RefHeading___az_npm_telepitese_7"/><text:bookmark-end text:name="az_npm_telepitese"/></text:h>
      <text:p text:style-name="Preformatted_20_Text">npm install -g npm@latest</text:p>
      <text:h text:style-name="Heading_20_3" text:outline-level="3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www.npmjs.com/package/n" text:style-name="Internet_20_link" text:visited-style-name="Visited_20_Internet_20_Link">https://www.npmjs.com/package/n</text:a> (2023)</text:p>
        </text:list-item>
        <text:list-item>
          <text:p text:style-name="List_20_1_Content_Last"> <text:a xlink:type="simple" xlink:href="https://docs.npmjs.com/cli/v8/commands/npm-version" text:style-name="Internet_20_link" text:visited-style-name="Visited_20_Internet_20_Link">https://docs.npmjs.com/cli/v8/commands/npm-version</text:a> (2023)</text:p>
        </text:list-item>
      </text:list>
      <text:h text:style-name="Heading_20_2" text:outline-level="2"><text:bookmark-start text:name="__RefHeading___nvm_9"/><text:bookmark-start text:name="nvm"/>nvm<text:bookmark-end text:name="__RefHeading___nvm_9"/><text:bookmark-end text:name="nvm"/></text:h>
      <text:p text:style-name="Text_20_body">Windowson és Linuxon is rendszergazdai jog szükséges a telepítéshez és a verzióváltáshoz.</text:p>
      <text:p text:style-name="Text_20_body">Linuxon:</text:p>
      <text:p text:style-name="Text_20_body">A telepítéshez látogassuk meg a GitHub tároló README.md telepítés szakaszát:</text:p>
      <text:list text:style-name="List_20_1" text:continue-numbering="false">
        <text:list-item>
          <text:p text:style-name="LastListParagraph_List_20_1_Content_First"> <text:a xlink:type="simple" xlink:href="https://github.com/nvm-sh/nvm" text:style-name="Internet_20_link" text:visited-style-name="Visited_20_Internet_20_Link">https://github.com/nvm-sh/nvm</text:a></text:p>
        </text:list-item>
      </text:list>
      <text:p text:style-name="Text_20_body">Az nvm telepítése 0.28.0 verziónál:</text:p>
      <text:p text:style-name="Preformatted_20_Text">curl -o- https://raw.githubusercontent.com/nvm-sh/nvm/v0.38.0/install.sh | bash</text:p>
      <text:p text:style-name="Text_20_body">vagy:</text:p>
      <text:p text:style-name="Preformatted_20_Text">wget -qO- https://raw.githubusercontent.com/nvm-sh/nvm/v0.38.0/install.sh | bash</text:p>
      <text:p text:style-name="Text_20_body">Kilépés nélkül azonnal használható Bash és Zsh esetén:</text:p>
      <text:p text:style-name="Preformatted_20_Text">source .bashrc</text:p>
      <text:p text:style-name="Text_20_body">Windows telepítés:</text:p>
      <text:p text:style-name="Preformatted_20_Text">choco install nvm</text:p>
      <text:p text:style-name="Text_20_body">Telepítés Windowson:
Telepítés:</text:p>
      <text:p text:style-name="Preformatted_20_Text">choco install nvm</text:p>
      <text:p text:style-name="Text_20_body">Használatra példa:</text:p>
      <text:p text:style-name="Preformatted_20_Text">nvm list<text:line-break/>nvm install 4<text:line-break/>nvm use 4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npm.github.io/installation-setup-docs/installing/using-a-node-version-manager.html" text:style-name="Internet_20_link" text:visited-style-name="Visited_20_Internet_20_Link">https://npm.github.io/installation-setup-docs/installing/using-a-node-version-manager.html</text:a></text:p>
        </text:list-item>
      </text:list>
      <text:h text:style-name="Heading_20_2" text:outline-level="2"><text:bookmark-start text:name="__RefHeading___nodist_10"/><text:bookmark-start text:name="nodist"/>nodist<text:bookmark-end text:name="__RefHeading___nodist_10"/><text:bookmark-end text:name="nodi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elepítés után nem lehet több csomagot telepíteni</text:p>
          </table:table-cell>
        </table:table-row>
      </table:table>
      <text:p text:style-name="Text_20_body">Korábban Windowsra csak a nodist létezett, most elérhető az nvm is.</text:p>
      <text:p text:style-name="Text_20_body">Telepítés rendszergazdaként:</text:p>
      <text:p text:style-name="Preformatted_20_Text">choco install nodist</text:p>
      <text:p text:style-name="Text_20_body">Előnye, hogy a használathoz nem szükséges rendszergazdai jog.</text:p>
      <text:p text:style-name="Text_20_body">Verzió telepítése:</text:p>
      <text:p text:style-name="Preformatted_20_Text">nodist add 16</text:p>
      <text:p text:style-name="Text_20_body">Vagy:</text:p>
      <text:p text:style-name="Preformatted_20_Text">nodist + 16</text:p>
      <text:p text:style-name="Text_20_body">Eltávolítás:</text:p>
      <text:p text:style-name="Preformatted_20_Text">nodist rm 16<text:line-break/>nodist - 16</text:p>
      <text:p text:style-name="Text_20_body">Csere:</text:p>
      <text:p text:style-name="Preformatted_20_Text">nodist 16</text:p>
      <text:p text:style-name="Text_20_body">Vagy:</text:p>
      <text:p text:style-name="Preformatted_20_Text">nodist 19</text:p>
      <text:p text:style-name="Text_20_body">Ellenőrzés:</text:p>
      <text:p text:style-name="Preformatted_20_Text">node --version</text:p>
      <text:p text:style-name="Text_20_body">Csak az aktuális könyvtárban és az alkönyvtáraiban:</text:p>
      <text:p text:style-name="Preformatted_20_Text">nodist local 16</text:p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github.com/nullivex/nodist" text:style-name="Internet_20_link" text:visited-style-name="Visited_20_Internet_20_Link">https://github.com/nullivex/nodis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nodejs_verziok</dc:title>
  </office:meta>
</office:document-meta>
</file>