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nodejs_projekt"/><text:bookmark-start text:name="__RefHeading___nodejs_projekt_1"/><text:bookmark-start text:name="nodejs_projekt"/>NodeJS projekt<text:bookmark-end text:name="__RefHeading___nodejs_projekt_1"/><text:bookmark-end text:name="nodejs_projek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odejs_projekt_2"/><text:bookmark-start text:name="nodejs_projekt1"/>NodeJS projekt<text:bookmark-end text:name="__RefHeading___nodejs_projekt_2"/><text:bookmark-end text:name="nodejs_projekt1"/></text:h>
      <text:p text:style-name="Text_20_body">Az npm csomagkezelő NodeJS projekt létrehozására is használható,
ami a valójában egy package.json fájl létrehozása.
A package.json egy „manifest” fájl, amely tartalmazza a projekt
nevét, verzióját, egy JavaScrit belépési pontot, feladatokat (scriptek),
a projekt kulcsszavait, tulajdonos nevét, a projekt licencét és a projekt 
függőségeit.</text:p>
      <text:p text:style-name="Text_20_body">Gyakorlásként, hozzunk létre egy app01 nevű projektet:</text:p>
      <text:p text:style-name="Preformatted_20_Text">mkdir app01<text:line-break/>cd app01<text:line-break/>npm init -y</text:p>
      <text:p text:style-name="Text_20_body">Az npm init egy interaktív program, amely bekéri a projektünk adatait. 
Ha futtatáskor megadunk egy -y kapcsolót is, akkor kérdés nélkül létrejön 
egy alapértelmezett package.json fájl:</text:p>
      <text:p text:style-name="Preformatted_20_Text">npm init -y</text:p>
      <text:p text:style-name="Text_20_body">A létrejött a package.json fájl a következő tartalomma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app01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line-break/><text:span text:style-name="highlight_br0">}</text:span></text:p>
          </table:table-cell>
        </table:table-row>
      </table:table>
      <text:p text:style-name="Text_20_body">A fájlban javíthatjuk az adatokat. Létrejött egy NodejJS projekt, amelyet
folytathatunk, például csomagok telepítésével.</text:p>
      <text:p text:style-name="Text_20_body">Ha az „npm init -y” parancsot „-y” nélkül hajtjuk végre, a parancs interaktívan
bekéri a projekt adatait. </text:p>
      <text:h text:style-name="Heading_20_2" text:outline-level="2"><text:bookmark-start text:name="__RefHeading___fueggosegek_telepitese_3"/><text:bookmark-start text:name="fueggosegek_telepitese"/>Függőségek telepítése<text:bookmark-end text:name="__RefHeading___fueggosegek_telepitese_3"/><text:bookmark-end text:name="fueggosegek_telepitese"/></text:h>
      <text:p text:style-name="Text_20_body">Egy projekthez kétféle függőséget, illetve csomagot telepíthetünk:</text:p>
      <text:list text:style-name="List_20_1" text:continue-numbering="false">
        <text:list-item>
          <text:p text:style-name="List_20_1_Content_First"> fejlesztési időben a projekt függősége</text:p>
        </text:list-item>
        <text:list-item>
          <text:p text:style-name="List_20_1_Content_Last"> terjesztési időben a projekt függősége</text:p>
        </text:list-item>
      </text:list>
      <text:p text:style-name="Text_20_body">A fejlesztési időben telepített csomagok részt vesznek a fejlesztésben, de a projekt terjesztett változatában nem fognak szerepelni.</text:p>
      <text:p text:style-name="Text_20_body">A terjesztéshez telepített függőségek fejlesztési és produktum közreadása során is a projekt részei maradnak. </text:p>
      <text:p text:style-name="Text_20_body">A projekttől külön, globálisan telepíthetünk csomagokat, ezek nem jelennek meg a package.json fájlban.
Viszont ezek a csomagok általában valamilyen parancsot tartalmaznak, amit később
más projekteknél is használhatunk. Ilyen lehet például a gulp-cli csomag, aminek hatására 
kapunk egy gulp parancsot, és azt későbbi projekteknél is használhatjuk. </text:p>
      <text:p text:style-name="Text_20_body">Utasítások:</text:p>
      <text:list text:style-name="List_20_1" text:continue-numbering="false">
        <text:list-item>
          <text:p text:style-name="List_20_1_Content_First"> npm install --save &lt;csomagnév&gt;</text:p>
          <text:list text:style-name="List_20_1">
            <text:list-item>
              <text:p text:style-name="List_20_1_Content"> csomag telepítése helyben</text:p>
            </text:list-item>
          </text:list>
        </text:list-item>
        <text:list-item>
          <text:p text:style-name="List_20_1_Content"> npm install --global &lt;csomagnév&gt;</text:p>
          <text:list text:style-name="List_20_1">
            <text:list-item>
              <text:p text:style-name="List_20_1_Content"> csomag telepítése globálisan</text:p>
            </text:list-item>
            <text:list-item>
              <text:p text:style-name="List_20_1_Content"> rendszergazdai jogok</text:p>
              <text:list text:style-name="List_20_1">
                <text:list-item>
                  <text:p text:style-name="List_20_1_Content"> Linuxon szükségesek (SUDO)</text:p>
                </text:list-item>
                <text:list-item>
                  <text:p text:style-name="List_20_1_Content"> Windowson nem, mivel a profilba telepszenek</text:p>
                </text:list-item>
              </text:list>
            </text:list-item>
          </text:list>
        </text:list-item>
        <text:list-item>
          <text:p text:style-name="List_20_1_Content"> npm install --save-dev &lt;csomagnév&gt;</text:p>
          <text:list text:style-name="List_20_1">
            <text:list-item>
              <text:p text:style-name="List_20_1_Content_Last"> csak fejlesztési időben szükséges csomag</text:p>
            </text:list-item>
          </text:list>
        </text:list-item>
      </text:list>
      <text:h text:style-name="Heading_20_3" text:outline-level="3"><text:bookmark-start text:name="__RefHeading___gyakorlas_4"/><text:bookmark-start text:name="gyakorlas"/>Gyakorlás<text:bookmark-end text:name="__RefHeading___gyakorlas_4"/><text:bookmark-end text:name="gyakorlas"/></text:h>
      <text:p text:style-name="Text_20_body">Hozzunk létre egy projektet:</text:p>
      <text:p text:style-name="Preformatted_20_Text">mkdir app01<text:line-break/>cd app01<text:line-break/>npm init -y</text:p>
      <text:p text:style-name="Text_20_body">Telepítsük a gulp-cli csomagot:</text:p>
      <text:p text:style-name="Preformatted_20_Text">npm install --global gulp-cli</text:p>
      <text:p text:style-name="Text_20_body">A telepítés után kapunk egy gulp parancsot, ellenőrizzük:</text:p>
      <text:p text:style-name="Preformatted_20_Text">gulp --version</text:p>
      <text:p text:style-name="Text_20_body">Telepítsük a bootstrap csomagot terjesztéshez:</text:p>
      <text:p text:style-name="Preformatted_20_Text">npm install --save bootstrap</text:p>
      <text:p text:style-name="Text_20_body">A projekt könyvtárában létrejön egy node_modules nevű könyvtár, ahol
megjelenik a bootstrap függőségeivel együtt. </text:p>
      <text:p text:style-name="Text_20_body">Telepítsük a lite-server csomagot, fejlesztéshez:</text:p>
      <text:p text:style-name="Preformatted_20_Text">npm install --save-dev lite-server</text:p>
      <text:h text:style-name="Heading_20_2" text:outline-level="2"><text:bookmark-start text:name="__RefHeading___package-lock.json_5"/><text:bookmark-start text:name="package-lock.json"/>package-lock.json<text:bookmark-end text:name="__RefHeading___package-lock.json_5"/><text:bookmark-end text:name="package-lock.json"/></text:h>
      <text:p text:style-name="Text_20_body">A package-lock.json fájl automatikusan generálódik,
amikor az npm módosítja node_modules fát, vagy
a package.json fájlt. Leírja a telepített fát, 
amely alapján később bármikor azonos fa létrehozható,
függetlenül a függőségi frissítésektől.</text:p>
      <text:h text:style-name="Heading_20_2" text:outline-level="2"><text:bookmark-start text:name="__RefHeading___projekt_hasznalatbavetele_6"/><text:bookmark-start text:name="projekt_hasznalatbavetele"/>Projekt használatbavétele<text:bookmark-end text:name="__RefHeading___projekt_hasznalatbavetele_6"/><text:bookmark-end text:name="projekt_hasznalatbavetele"/></text:h>
      <text:p text:style-name="Text_20_body">Csak fejlesztői függőségek telepítése:</text:p>
      <text:p text:style-name="Preformatted_20_Text">npm install --only=dev</text:p>
      <text:p text:style-name="Text_20_body">Ha nem akarunk fejleszteni, csak használni:</text:p>
      <text:p text:style-name="Preformatted_20_Text">npm install --only=production<text:line-break/>npm install --production</text:p>
      <text:p text:style-name="Text_20_body">Ha szeretnénk fejleszteni és a termékként is látni:</text:p>
      <text:p text:style-name="Preformatted_20_Text">npm install</text:p>
      <text:h text:style-name="Heading_20_2" text:outline-level="2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ist_20_1_Content_First"> <text:a xlink:type="simple" xlink:href="https://developer.mozilla.org/en-US/docs/Learn/Server-side/Express_Nodejs/development_environment" text:style-name="Internet_20_link" text:visited-style-name="Visited_20_Internet_20_Link">https://developer.mozilla.org/en-US/docs/Learn/Server-side/Express_Nodejs/development_environment</text:a> (2019)</text:p>
        </text:list-item>
        <text:list-item>
          <text:p text:style-name="List_20_1_Content_Last"> <text:a xlink:type="simple" xlink:href="https://docs.npmjs.com/cli/v7/configuring-npm/package-lock-json" text:style-name="Internet_20_link" text:visited-style-name="Visited_20_Internet_20_Link">https://docs.npmjs.com/cli/v7/configuring-npm/package-lock-json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nodejs_projekt</dc:title>
  </office:meta>
</office:document-meta>
</file>