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etlify"/><text:bookmark-start text:name="__RefHeading___nodejs_-_netlify_1"/><text:bookmark-start text:name="nodejs_-_netlify"/>NodeJS - Netlify<text:bookmark-end text:name="__RefHeading___nodejs_-_netlify_1"/><text:bookmark-end text:name="nodejs_-_netlif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lify_2"/><text:bookmark-start text:name="netlify"/>Netlify<text:bookmark-end text:name="__RefHeading___netlify_2"/><text:bookmark-end text:name="netlify"/></text:h>
      <text:p text:style-name="Text_20_body">Két csomag:</text:p>
      <text:list text:style-name="List_20_1" text:continue-numbering="false">
        <text:list-item>
          <text:p text:style-name="List_20_1_Content_First"> netlify</text:p>
        </text:list-item>
        <text:list-item>
          <text:p text:style-name="List_20_1_Content_Last"> netlify-cli</text:p>
        </text:list-item>
      </text:list>
      <text:p text:style-name="Text_20_body">A szimpla netlify csomag egy OpenAPI kliens, ami böngészőben és NodeJS-sel is működik.</text:p>
      <text:h text:style-name="Heading_20_2" text:outline-level="2"><text:bookmark-start text:name="__RefHeading___netlify-cli_telepitese_3"/><text:bookmark-start text:name="netlify-cli_telepitese"/>netlify-cli telepítése<text:bookmark-end text:name="__RefHeading___netlify-cli_telepitese_3"/><text:bookmark-end text:name="netlify-cli_telepitese"/></text:h>
      <text:p text:style-name="Preformatted_20_Text">npm install netlify-cli -g</text:p>
      <text:p text:style-name="Text_20_body">Helyi telepítés:</text:p>
      <text:p text:style-name="Preformatted_20_Text">npm install --save-dev netlify-cli</text:p>
      <text:h text:style-name="Heading_20_2" text:outline-level="2"><text:bookmark-start text:name="__RefHeading___belepes_4"/><text:bookmark-start text:name="belepes"/>Belepés<text:bookmark-end text:name="__RefHeading___belepes_4"/><text:bookmark-end text:name="belepes"/></text:h>
      <text:p text:style-name="Preformatted_20_Text">netlify login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list text:style-name="List_20_1" text:continue-numbering="false">
        <text:list-item>
          <text:p text:style-name="List_20_1_Content_First"> macOS: Library/Preferences/netlify/config.json</text:p>
        </text:list-item>
        <text:list-item>
          <text:p text:style-name="List_20_1_Content"> Linux: .config/netlify/config.json</text:p>
        </text:list-item>
        <text:list-item>
          <text:p text:style-name="List_20_1_Content_Last"> Windows: AppData\Roaming\netlify\Config\config.json</text:p>
        </text:list-item>
      </text:list>
      <text:h text:style-name="Heading_20_2" text:outline-level="2"><text:bookmark-start text:name="__RefHeading___konfiguracio_6"/><text:bookmark-start text:name="konfiguracio"/>Konfiguráció<text:bookmark-end text:name="__RefHeading___konfiguracio_6"/><text:bookmark-end text:name="konfiguracio"/></text:h>
      <text:p text:style-name="Preformatted_20_Text">netlify init</text:p>
      <text:h text:style-name="Heading_20_2" text:outline-level="2"><text:bookmark-start text:name="__RefHeading___feltoeltes_7"/><text:bookmark-start text:name="feltoeltes"/>Feltöltés<text:bookmark-end text:name="__RefHeading___feltoeltes_7"/><text:bookmark-end text:name="feltoeltes"/></text:h>
      <text:p text:style-name="Preformatted_20_Text">netlify deploy --prod</text:p>
      <text:p text:style-name="Text_20_body">Rákérdez, milyen könyvtárat szeretnénk feltölteni.</text:p>
      <text:p text:style-name="Text_20_body">A --prod kapcsoló nélkül is feltölti a projektet, de csak előnézetben látható a Netlify webes felületé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etlify</dc:title>
  </office:meta>
</office:document-meta>
</file>