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nodejs" text:style-name="Internet_20_link" text:visited-style-name="Visited_20_Internet_20_Link">&lt; NodeJS</text:a></text:p>
      <text:h text:style-name="Heading_20_1" text:outline-level="1"><text:bookmark text:name="oktatas:web:nodejs:json_szerver"/><text:bookmark-start text:name="__RefHeading___json_szerver_1"/><text:bookmark-start text:name="json_szerver"/>JSON szerver<text:bookmark-end text:name="__RefHeading___json_szerver_1"/><text:bookmark-end text:name="json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son-server_2"/><text:bookmark-start text:name="a_json-server"/>A json-server<text:bookmark-end text:name="__RefHeading___a_json-server_2"/><text:bookmark-end text:name="a_json-server"/></text:h>
      <text:p text:style-name="Text_20_body">A json-server JSON fájlokat szolgál ki, amelyek írását is lehetővé teszi.
Létrehozható routing tábla, képes kiszolgálni statikus HTML oldalakat.</text:p>
      <text:h text:style-name="Heading_20_2" text:outline-level="2"><text:bookmark-start text:name="__RefHeading___indulas_3"/><text:bookmark-start text:name="indulas"/>Indulás<text:bookmark-end text:name="__RefHeading___indulas_3"/><text:bookmark-end text:name="indulas"/></text:h>
      <text:p text:style-name="Text_20_body">A json-server-t használhatjuk globálisan telepítve, vagy lokálisan a projektbe telepítve.</text:p>
      <text:p text:style-name="Text_20_body">Globális használathoz telepítés:</text:p>
      <text:p text:style-name="Preformatted_20_Text">npm install --global json-server</text:p>
      <text:p text:style-name="Text_20_body">Globálisan ellenőrzés:</text:p>
      <text:p text:style-name="Preformatted_20_Text">json-server</text:p>
      <text:p text:style-name="Text_20_body">Helyben, a projektbe telepítve:</text:p>
      <text:p text:style-name="Preformatted_20_Text">npm init -y<text:line-break/>npm install --save-dev json-server</text:p>
      <text:p text:style-name="Text_20_body">Helyben ellenőrzés:</text:p>
      <text:p text:style-name="Preformatted_20_Text">npx json-server</text:p>
      <text:h text:style-name="Heading_20_2" text:outline-level="2"><text:bookmark-start text:name="__RefHeading___mintaadat_4"/><text:bookmark-start text:name="mintaadat"/>Mintaadat<text:bookmark-end text:name="__RefHeading___mintaadat_4"/><text:bookmark-end text:name="mintaad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840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3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4245000</text:span><text:line-break/><text:s text:c="8"/><text:span text:style-name="highlight_br0">}</text:span><text:s text:c="8"/><text:line-break/><text:s text:c="4"/><text:span text:style-name="highlight_br0">]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inditas_5"/><text:bookmark-start text:name="szerverinditas"/>Szerverindítás<text:bookmark-end text:name="__RefHeading___szerverinditas_5"/><text:bookmark-end text:name="szerverinditas"/></text:h>
      <text:p text:style-name="Preformatted_20_Text">json-server --watch employees.json --port 8000</text:p>
      <text:p text:style-name="Text_20_body">Ellenőrzés:</text:p>
      <text:p text:style-name="Preformatted_20_Text">curl localhost:8000/employees/2/</text:p>
      <text:p text:style-name="Text_20_body">Portbeállítás:</text:p>
      <text:list text:style-name="List_20_1" text:continue-numbering="false">
        <text:list-item>
          <text:p text:style-name="LastListParagraph_List_20_1_Content_First"> -p --port</text:p>
        </text:list-item>
      </text:list>
      <text:h text:style-name="Heading_20_2" text:outline-level="2"><text:bookmark-start text:name="__RefHeading___beallitasok_6"/><text:bookmark-start text:name="beallitasok"/>Beállítások<text:bookmark-end text:name="__RefHeading___beallitasok_6"/><text:bookmark-end text:name="beallitasok"/></text:h>
      <text:p text:style-name="Text_20_body">A beállításokat egy <text:span text:style-name="Strong_20_Emphasis">json-server.json</text:span> fájlba írjuk.</text:p>
      <text:p text:style-name="Text_20_body">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3"/><text:span text:style-name="highlight_st0">"port"</text:span><text:span text:style-name="highlight_sy0">:</text:span> <text:span text:style-name="highlight_nu0">8000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dejs_programkent_7"/><text:bookmark-start text:name="nodejs_programkent"/>NodeJS programként<text:bookmark-end text:name="__RefHeading___nodejs_programkent_7"/><text:bookmark-end text:name="nodejs_programkent"/></text:h>
      <text:p text:style-name="Text_20_body">Telepítsük a json-server csomagot:</text:p>
      <text:p text:style-name="Preformatted_20_Text">npm install --save-dev json-server </text:p>
      <text:p text:style-name="Text_20_body">Írjunk egy server.js nevű JavaScript prograo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json_server <text:span text:style-name="highlight_sy0">=</text:span> require<text:span text:style-name="highlight_br0">(</text:span><text:span text:style-name="highlight_st0">'json-server'</text:span><text:span text:style-name="highlight_br0">)</text:span><text:line-break/><text:span text:style-name="highlight_kw1">const</text:span> server <text:span text:style-name="highlight_sy0">=</text:span> json_server.<text:span text:style-name="highlight_me1">create</text:span><text:span text:style-name="highlight_br0">(</text:span><text:span text:style-name="highlight_br0">)</text:span><text:line-break/><text:span text:style-name="highlight_kw1">const</text:span> router <text:span text:style-name="highlight_sy0">=</text:span> json_server.<text:span text:style-name="highlight_me1">router</text:span><text:span text:style-name="highlight_br0">(</text:span><text:span text:style-name="highlight_st0">'db.json'</text:span><text:span text:style-name="highlight_br0">)</text:span><text:line-break/><text:span text:style-name="highlight_kw1">const</text:span> middlewares <text:span text:style-name="highlight_sy0">=</text:span> json_server.<text:span text:style-name="highlight_me1">defaults</text:span><text:span text:style-name="highlight_br0">(</text:span><text:span text:style-name="highlight_br0">)</text:span><text:line-break/> <text:line-break/>server.<text:span text:style-name="highlight_me1">use</text:span><text:span text:style-name="highlight_br0">(</text:span>middlewares<text:span text:style-name="highlight_br0">)</text:span><text:line-break/>server.<text:span text:style-name="highlight_me1">use</text:span><text:span text:style-name="highlight_br0">(</text:span>router<text:span text:style-name="highlight_br0">)</text:span>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JSON Szerver fut'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zteles_axios_csomaggal_8"/><text:bookmark-start text:name="teszteles_axios_csomaggal"/>Tesztelés axios csomaggal<text:bookmark-end text:name="__RefHeading___teszteles_axios_csomaggal_8"/><text:bookmark-end text:name="teszteles_axios_csomaggal"/></text:h>
      <text:p text:style-name="Text_20_body">Az axios csomaggal írhatunk egyszerű NodeJS programokat, amelyek műveleteket hajtanak
végre a json-server-en.</text:p>
      <text:p text:style-name="Text_20_body">Az axios telepítése:</text:p>
      <text:p text:style-name="Preformatted_20_Text">npm install --save-dev axios</text:p>
      <text:h text:style-name="Heading_20_3" text:outline-level="3"><text:bookmark-start text:name="__RefHeading___get_keres_9"/><text:bookmark-start text:name="get_keres"/>GET kérés<text:bookmark-end text:name="__RefHeading___get_keres_9"/><text:bookmark-end text:name="get_ker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kw1">get</text:span><text:span text:style-name="highlight_br0">(</text:span><text:span text:style-name="highlight_st0">'http://localhost:3000/dolgozok'</text:span><text:span text:style-name="highlight_br0">)</text:span><text:line-break/><text:s text:c="4"/>.<text:span text:style-name="highlight_me1">then</text:span><text:span text:style-name="highlight_br0">(</text:span>resp <text:span text:style-name="highlight_sy0">=&gt;</text:span> <text:span text:style-name="highlight_br0">{</text:span><text:line-break/><text:s text:c="8"/>dolgozok <text:span text:style-name="highlight_sy0">=</text:span> resp.<text:span text:style-name="highlight_me1">data</text:span><text:span text:style-name="highlight_sy0">;</text:span><text:line-break/><text:s text:c="8"/>dolgozok.<text:span text:style-name="highlight_me1">forEach</text:span><text:span text:style-name="highlight_br0">(</text:span>dolgozo <text:span text:style-name="highlight_sy0">=&gt;</text:span> <text:span text:style-name="highlight_br0">{</text:span><text:line-break/><text:s text:c="12"/>console.<text:span text:style-name="highlight_me1">log</text:span><text:span text:style-name="highlight_br0">(</text:span>`$<text:span text:style-name="highlight_br0">{</text:span>dolgozo.<text:span text:style-name="highlight_me1">fullname</text:span><text:span text:style-name="highlight_br0">}</text:span>`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 text:c="4"/>.<text:span text:style-name="highlight_kw1">catch</text:span><text:span text:style-name="highlight_br0">(</text:span>error <text:span text:style-name="highlight_sy0">=&gt;</text:span> <text:span text:style-name="highlight_br0">{</text:span><text:line-break/><text:s text:c="8"/>console.<text:span text:style-name="highlight_me1">log</text:span><text:span text:style-name="highlight_br0">(</text:span>error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node get_employees.js</text:p>
      <text:h text:style-name="Heading_20_3" text:outline-level="3"><text:bookmark-start text:name="__RefHeading___put_keres_10"/><text:bookmark-start text:name="put_keres"/>PUT kérés<text:bookmark-end text:name="__RefHeading___put_keres_10"/><text:bookmark-end text:name="put_ke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me1">post</text:span><text:span text:style-name="highlight_br0">(</text:span><text:span text:style-name="highlight_st0">'http://localhost:3000/dolgozok'</text:span><text:span text:style-name="highlight_sy0">,</text:span> <text:span text:style-name="highlight_br0">{</text:span><text:line-break/><text:s text:c="4"/>id<text:span text:style-name="highlight_sy0">:</text:span> <text:span text:style-name="highlight_nu0">4</text:span><text:span text:style-name="highlight_sy0">,</text:span><text:line-break/><text:s text:c="4"/><text:span text:style-name="highlight_st0">"fullname"</text:span><text:span text:style-name="highlight_sy0">:</text:span> <text:span text:style-name="highlight_st0">"Bárány Tamás"</text:span><text:span text:style-name="highlight_sy0">,</text:span><text:line-break/><text:s text:c="4"/><text:span text:style-name="highlight_st0">"city"</text:span><text:span text:style-name="highlight_sy0">:</text:span> <text:span text:style-name="highlight_st0">"Miskolc"</text:span><text:span text:style-name="highlight_sy0">,</text:span><text:line-break/><text:s text:c="4"/><text:span text:style-name="highlight_st0">"salary"</text:span><text:span text:style-name="highlight_sy0">:</text:span> <text:span text:style-name="highlight_nu0">2850000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Ellenőrzés:</text:p>
      <text:p text:style-name="Preformatted_20_Text">curl localhost:3000/dolgozok/4/</text:p>
      <text:h text:style-name="Heading_20_3" text:outline-level="3"><text:bookmark-start text:name="__RefHeading___put_11"/><text:bookmark-start text:name="put"/>PUT<text:bookmark-end text:name="__RefHeading___put_11"/><text:bookmark-end text:name="put"/></text:h>
      <text:p text:style-name="Text_20_body">Módosítás PUT kéréssel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me1">put</text:span><text:span text:style-name="highlight_br0">(</text:span><text:span text:style-name="highlight_st0">'http://localhost:3000/dolgozok/4/'</text:span><text:span text:style-name="highlight_sy0">,</text:span> <text:span text:style-name="highlight_br0">{</text:span><text:line-break/><text:s text:c="4"/><text:span text:style-name="highlight_st0">"fullname"</text:span><text:span text:style-name="highlight_sy0">:</text:span> <text:span text:style-name="highlight_st0">"Kék Tamás"</text:span><text:span text:style-name="highlight_sy0">,</text:span><text:line-break/><text:s text:c="4"/><text:span text:style-name="highlight_st0">"city"</text:span><text:span text:style-name="highlight_sy0">:</text:span> <text:span text:style-name="highlight_st0">"Miskolc"</text:span><text:span text:style-name="highlight_sy0">,</text:span><text:line-break/><text:s text:c="4"/><text:span text:style-name="highlight_st0">"salary"</text:span><text:span text:style-name="highlight_sy0">:</text:span> <text:span text:style-name="highlight_nu0">2850000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cat dolgozok.json</text:p>
      <text:h text:style-name="Heading_20_3" text:outline-level="3"><text:bookmark-start text:name="__RefHeading___delete_keres_12"/><text:bookmark-start text:name="delete_keres"/>DELETE kérés<text:bookmark-end text:name="__RefHeading___delete_keres_12"/><text:bookmark-end text:name="delete_ker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axios <text:span text:style-name="highlight_sy0">=</text:span> require<text:span text:style-name="highlight_br0">(</text:span><text:span text:style-name="highlight_st0">'axios'</text:span><text:span text:style-name="highlight_br0">)</text:span><text:span text:style-name="highlight_sy0">;</text:span><text:line-break/> <text:line-break/>axios.<text:span text:style-name="highlight_kw1">delete</text:span><text:span text:style-name="highlight_br0">(</text:span><text:span text:style-name="highlight_st0">'http://localhost:3000/dolgozok/3/'</text:span><text:span text:style-name="highlight_sy0">,</text:span> <text:span text:style-name="highlight_br0">{</text:span><text:line-break/><text:span text:style-name="highlight_br0">}</text:span><text:span text:style-name="highlight_br0">)</text:span>.<text:span text:style-name="highlight_me1">then</text:span><text:span text:style-name="highlight_br0">(</text:span>resp <text:span text:style-name="highlight_sy0">=&gt;</text:span> <text:span text:style-name="highlight_br0">{</text:span><text:line-break/><text:s text:c="4"/>console.<text:span text:style-name="highlight_me1">log</text:span><text:span text:style-name="highlight_br0">(</text:span>resp.<text:span text:style-name="highlight_me1">data</text:span><text:span text:style-name="highlight_br0">)</text:span><text:span text:style-name="highlight_sy0">;</text:span><text:line-break/><text:span text:style-name="highlight_br0">}</text:span><text:span text:style-name="highlight_br0">)</text:span>.<text:span text:style-name="highlight_kw1">catch</text:span><text:span text:style-name="highlight_br0">(</text:span>error <text:span text:style-name="highlight_sy0">=&gt;</text:span> <text:span text:style-name="highlight_br0">{</text:span><text:line-break/><text:s text:c="4"/>console.<text:span text:style-name="highlight_me1">log</text:span><text:span text:style-name="highlight_br0">(</text:span>error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Preformatted_20_Text">cat dolgozok.json</text:p>
      <text:h text:style-name="Heading_20_2" text:outline-level="2"><text:bookmark-start text:name="__RefHeading___rendezes_13"/><text:bookmark-start text:name="rendezes"/>Rendezés<text:bookmark-end text:name="__RefHeading___rendezes_13"/><text:bookmark-end text:name="rendezes"/></text:h>
      <text:p text:style-name="Preformatted_20_Text">curl localhost:3000/dolgozok?_sort=fullname&amp;_order=asc</text:p>
      <text:h text:style-name="Heading_20_2" text:outline-level="2"><text:bookmark-start text:name="__RefHeading___muveletek_14"/><text:bookmark-start text:name="muveletek"/>Műveletek<text:bookmark-end text:name="__RefHeading___muveletek_14"/><text:bookmark-end text:name="muveletek"/></text:h>
      <text:p text:style-name="Text_20_body">3 millió forintnál nagyobb fizetésű dolgozok:</text:p>
      <text:p text:style-name="Preformatted_20_Text">curl localhost:3000/dolgozok?salary_gte=3000000</text:p>
      <text:p text:style-name="Text_20_body">Operátorok lehetnek:</text:p>
      <text:list text:style-name="List_20_1" text:continue-numbering="false">
        <text:list-item>
          <text:p text:style-name="List_20_1_Content_First"> gte</text:p>
        </text:list-item>
        <text:list-item>
          <text:p text:style-name="List_20_1_Content_Last"> lte</text:p>
        </text:list-item>
      </text:list>
      <text:h text:style-name="Heading_20_2" text:outline-level="2"><text:bookmark-start text:name="__RefHeading___kereses_15"/><text:bookmark-start text:name="kereses"/>Keresés<text:bookmark-end text:name="__RefHeading___kereses_15"/><text:bookmark-end text:name="kereses"/></text:h>
      <text:p text:style-name="Preformatted_20_Text">curl localhost:3000/dolgozok?q=Lajos</text:p>
      <text:h text:style-name="Heading_20_2" text:outline-level="2"><text:bookmark-start text:name="__RefHeading___json_fajl_16"/><text:bookmark-start text:name="json_fajl"/>JSON fájl<text:bookmark-end text:name="__RefHeading___json_fajl_16"/><text:bookmark-end text:name="json_fajl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mployee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fullname"</text:span><text:span text:style-name="highlight_sy0">:</text:span> <text:span text:style-name="highlight_st0">"Nagy János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840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fullname"</text:span><text:span text:style-name="highlight_sy0">:</text:span> <text:span text:style-name="highlight_st0">"Páros Lajos"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salary"</text:span><text:span text:style-name="highlight_sy0">:</text:span> <text:span text:style-name="highlight_nu0">3430000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3</text:span><text:span text:style-name="highlight_sy0">,</text:span><text:line-break/><text:s text:c="12"/><text:span text:style-name="highlight_st0">"fullname"</text:span><text:span text:style-name="highlight_sy0">:</text:span> <text:span text:style-name="highlight_st0">"Aranyos Enikő"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salary"</text:span><text:span text:style-name="highlight_sy0">:</text:span> <text:span text:style-name="highlight_nu0">4245000</text:span><text:line-break/><text:s text:c="8"/><text:span text:style-name="highlight_br0">}</text:span><text:s text:c="8"/><text:line-break/><text:s text:c="4"/><text:span text:style-name="highlight_br0">]</text:span><text:span text:style-name="highlight_sy0">,</text:span><text:line-break/><text:s text:c="4"/><text:span text:style-name="highlight_st0">"assignment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1</text:span><text:span text:style-name="highlight_sy0">,</text:span><text:line-break/><text:s text:c="12"/><text:span text:style-name="highlight_st0">"name"</text:span><text:span text:style-name="highlight_sy0">:</text:span> <text:span text:style-name="highlight_st0">"tesztelő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id"</text:span><text:span text:style-name="highlight_sy0">:</text:span> <text:span text:style-name="highlight_nu0">2</text:span><text:span text:style-name="highlight_sy0">,</text:span><text:line-break/><text:s text:c="12"/><text:span text:style-name="highlight_st0">"name"</text:span><text:span text:style-name="highlight_sy0">:</text:span> <text:span text:style-name="highlight_st0">"mérnök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onositas_tokennel_17"/><text:bookmark-start text:name="azonositas_tokennel"/>Azonosítás tokennel<text:bookmark-end text:name="__RefHeading___azonositas_tokennel_17"/><text:bookmark-end text:name="azonositas_tokennel"/></text:h>
      <text:p text:style-name="Text_20_body">A json-server alapértelmezetten nem tud azonosítást. Ebben a fejezetben egy
token kérését követeljük meg egy végponthoz.</text:p>
      <text:p text:style-name="Text_20_body">A klienstől ezt várjuk a fejrészben:</text:p>
      <text:p text:style-name="Preformatted_20_Text">Authorization: Bearer aaaa</text:p>
      <text:p text:style-name="Text_20_body">A következő json-server egy Bearer tokent vár, amit négy darab „a” betű,
de csak a /dolgozok végpont esetén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jsonServer <text:span text:style-name="highlight_sy0">=</text:span> require<text:span text:style-name="highlight_br0">(</text:span><text:span text:style-name="highlight_st0">'json-server'</text:span><text:span text:style-name="highlight_br0">)</text:span><text:line-break/><text:span text:style-name="highlight_kw1">const</text:span> server <text:span text:style-name="highlight_sy0">=</text:span> jsonServer.<text:span text:style-name="highlight_me1">create</text:span><text:span text:style-name="highlight_br0">(</text:span><text:span text:style-name="highlight_br0">)</text:span><text:line-break/><text:span text:style-name="highlight_kw1">const</text:span> router <text:span text:style-name="highlight_sy0">=</text:span> jsonServer.<text:span text:style-name="highlight_me1">router</text:span><text:span text:style-name="highlight_br0">(</text:span><text:span text:style-name="highlight_st0">'db.json'</text:span><text:span text:style-name="highlight_br0">)</text:span><text:line-break/><text:span text:style-name="highlight_kw1">const</text:span> middlewares <text:span text:style-name="highlight_sy0">=</text:span> jsonServer.<text:span text:style-name="highlight_me1">defaults</text:span><text:span text:style-name="highlight_br0">(</text:span><text:span text:style-name="highlight_br0">)</text:span><text:line-break/> <text:line-break/>server.<text:span text:style-name="highlight_me1">use</text:span><text:span text:style-name="highlight_br0">(</text:span>middlewares<text:span text:style-name="highlight_br0">)</text:span><text:line-break/>server.<text:span text:style-name="highlight_me1">use</text:span><text:span text:style-name="highlight_br0">(</text:span><text:span text:style-name="highlight_br0">(</text:span>req<text:span text:style-name="highlight_sy0">,</text:span> res<text:span text:style-name="highlight_sy0">,</text:span> next<text:span text:style-name="highlight_br0">)</text:span> <text:span text:style-name="highlight_sy0">=&gt;</text:span> <text:span text:style-name="highlight_br0">{</text:span><text:line-break/><text:s text:c="2"/><text:span text:style-name="highlight_kw1">if</text:span><text:span text:style-name="highlight_br0">(</text:span>req.<text:span text:style-name="highlight_me1">url</text:span> <text:span text:style-name="highlight_sy0">==</text:span> <text:span text:style-name="highlight_st0">"/dolgozok"</text:span><text:span text:style-name="highlight_br0">)</text:span> <text:span text:style-name="highlight_br0">{</text:span><text:line-break/><text:s text:c="4"/><text:span text:style-name="highlight_kw1">if</text:span> <text:span text:style-name="highlight_br0">(</text:span>isAuthorized<text:span text:style-name="highlight_br0">(</text:span>req<text:span text:style-name="highlight_br0">)</text:span><text:span text:style-name="highlight_br0">)</text:span> <text:span text:style-name="highlight_br0">{</text:span><text:s text:c="7"/><text:line-break/><text:s text:c="6"/>next<text:span text:style-name="highlight_br0">(</text:span><text:span text:style-name="highlight_br0">)</text:span> <text:span text:style-name="highlight_co1">// continue to JSON Server router</text:span><text:line-break/><text:s text:c="4"/><text:span text:style-name="highlight_br0">}</text:span> <text:span text:style-name="highlight_kw1">else</text:span> <text:span text:style-name="highlight_br0">{</text:span><text:line-break/><text:s text:c="6"/>res.<text:span text:style-name="highlight_me1">sendStatus</text:span><text:span text:style-name="highlight_br0">(</text:span><text:span text:style-name="highlight_nu0">401</text:span><text:span text:style-name="highlight_br0">)</text:span><text:line-break/><text:s text:c="4"/><text:span text:style-name="highlight_br0">}</text:span><text:line-break/><text:s text:c="2"/><text:span text:style-name="highlight_br0">}</text:span><text:span text:style-name="highlight_kw1">else</text:span> <text:span text:style-name="highlight_br0">{</text:span><text:line-break/><text:s text:c="4"/>next<text:span text:style-name="highlight_br0">(</text:span><text:span text:style-name="highlight_br0">)</text:span><text:line-break/><text:s text:c="2"/><text:span text:style-name="highlight_br0">}</text:span><text:line-break/><text:span text:style-name="highlight_br0">}</text:span><text:span text:style-name="highlight_br0">)</text:span><text:line-break/>server.<text:span text:style-name="highlight_me1">use</text:span><text:span text:style-name="highlight_br0">(</text:span>router<text:span text:style-name="highlight_br0">)</text:span><text:line-break/>server.<text:span text:style-name="highlight_me1">listen</text:span><text:span text:style-name="highlight_br0">(</text:span><text:span text:style-name="highlight_nu0">3000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<text:span text:style-name="highlight_st0">'JSON Server is running'</text:span><text:span text:style-name="highlight_br0">)</text:span><text:line-break/><text:span text:style-name="highlight_br0">}</text:span><text:span text:style-name="highlight_br0">)</text:span><text:line-break/> <text:line-break/><text:span text:style-name="highlight_kw1">function</text:span> isAuthorized<text:span text:style-name="highlight_br0">(</text:span>req<text:span text:style-name="highlight_br0">)</text:span> <text:span text:style-name="highlight_br0">{</text:span><text:line-break/><text:s text:c="2"/><text:span text:style-name="highlight_kw1">if</text:span><text:span text:style-name="highlight_br0">(</text:span>req.<text:span text:style-name="highlight_me1">headers</text:span>.<text:span text:style-name="highlight_me1">authorization</text:span> <text:span text:style-name="highlight_sy0">===</text:span> <text:span text:style-name="highlight_kw2">undefined</text:span><text:span text:style-name="highlight_br0">)</text:span> <text:span text:style-name="highlight_br0">{</text:span><text:line-break/><text:s text:c="4"/><text:span text:style-name="highlight_kw1">return</text:span><text:line-break/><text:s text:c="2"/><text:span text:style-name="highlight_br0">}</text:span><text:line-break/><text:s text:c="2"/>let token <text:span text:style-name="highlight_sy0">=</text:span> req.<text:span text:style-name="highlight_me1">headers</text:span>.<text:span text:style-name="highlight_me1">authorization</text:span>.<text:span text:style-name="highlight_me1">split</text:span><text:span text:style-name="highlight_br0">(</text:span><text:span text:style-name="highlight_st0">" "</text:span><text:span text:style-name="highlight_br0">)</text:span><text:span text:style-name="highlight_br0">[</text:span><text:span text:style-name="highlight_nu0">1</text:span><text:span text:style-name="highlight_br0">]</text:span><text:span text:style-name="highlight_sy0">;</text:span><text:line-break/><text:s text:c="2"/><text:span text:style-name="highlight_kw1">if</text:span> <text:span text:style-name="highlight_br0">(</text:span>token <text:span text:style-name="highlight_sy0">===</text:span> <text:span text:style-name="highlight_st0">"aaaa"</text:span><text:span text:style-name="highlight_br0">)</text:span> <text:span text:style-name="highlight_br0">{</text:span><text:line-break/><text:s text:c="4"/><text:span text:style-name="highlight_kw1">return</text:span> <text:span text:style-name="highlight_kw2">true</text:span><text:span text:style-name="highlight_sy0">;</text:span><text:line-break/><text:s text:c="2"/><text:span text:style-name="highlight_br0">}</text:span><text:span text:style-name="highlight_kw1">else</text:span> <text:span text:style-name="highlight_br0">{</text:span><text:line-break/><text:s text:c="4"/><text:span text:style-name="highlight_kw1">return</text:span> <text:span text:style-name="highlight_kw2">false</text:span><text:span text:style-name="highlight_sy0">;</text:span><text:line-break/><text:s text:c="2"/><text:span text:style-name="highlight_br0">}</text:span><text:s text:c="2"/><text:line-break/><text:span text:style-name="highlight_br0">}</text:span></text:p>
          </table:table-cell>
        </table:table-row>
      </table:table>
      <text:p text:style-name="Text_20_body">Teszt a curl klienssel:</text:p>
      <text:p text:style-name="Preformatted_20_Text">curl -GET -H "Content-Type: application/json" -H "Authorization: Bearer: aaaa" "http://localhost:3000/dolgozok"</text:p>
      <text:p text:style-name="Text_20_body">Felhasznált webhely:</text:p>
      <text:list text:style-name="List_20_1" text:continue-numbering="false">
        <text:list-item>
          <text:p text:style-name="LastListParagraph_List_20_1_Content_First"> <text:a xlink:type="simple" xlink:href="https://github.com/typicode/json-server#access-control-example" text:style-name="Internet_20_link" text:visited-style-name="Visited_20_Internet_20_Link">https://github.com/typicode/json-server#access-control-example</text:a> (2023)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p text:style-name="Text_20_body">Források:</text:p>
      <text:list text:style-name="List_20_1" text:continue-numbering="false">
        <text:list-item>
          <text:p text:style-name="List_20_1_Content_First"> <text:a xlink:type="simple" xlink:href="https://zetcode.com/javascript/jsonserver/" text:style-name="Internet_20_link" text:visited-style-name="Visited_20_Internet_20_Link">https://zetcode.com/javascript/jsonserver/</text:a> (2021)</text:p>
        </text:list-item>
        <text:list-item>
          <text:p text:style-name="List_20_1_Content"> <text:a xlink:type="simple" xlink:href="https://www.npmjs.com/package/json-server" text:style-name="Internet_20_link" text:visited-style-name="Visited_20_Internet_20_Link">https://www.npmjs.com/package/json-server</text:a> (2021)</text:p>
        </text:list-item>
        <text:list-item>
          <text:p text:style-name="List_20_1_Content_Last"> <text:a xlink:type="simple" xlink:href="https://github.com/typicode/json-server" text:style-name="Internet_20_link" text:visited-style-name="Visited_20_Internet_20_Link">https://github.com/typicode/json-server</text:a> (2021)</text:p>
        </text:list-item>
      </text:list>
      <text:p text:style-name="Text_20_body">HTTP:</text:p>
      <text:list text:style-name="List_20_1" text:continue-numbering="false">
        <text:list-item>
          <text:p text:style-name="LastListParagraph_List_20_1_Content_First"> <text:a xlink:type="simple" xlink:href="https://github.com/typicode/json-server/issues/389#issuecomment-733615060" text:style-name="Internet_20_link" text:visited-style-name="Visited_20_Internet_20_Link">https://github.com/typicode/json-server/issues/389#issuecomment-733615060</text:a> (2021)</text:p>
        </text:list-item>
      </text:list>
      <text:p text:style-name="Text_20_body">Middleware:</text:p>
      <text:list text:style-name="List_20_1" text:continue-numbering="false">
        <text:list-item>
          <text:p text:style-name="LastListParagraph_List_20_1_Content_First"> <text:a xlink:type="simple" xlink:href="https://github.com/Apress/pro-angular-9/blob/master/07%20-%20SportsStore/Beginning%20of%20Chapter/SportsStore/authMiddleware.js" text:style-name="Internet_20_link" text:visited-style-name="Visited_20_Internet_20_Link">https://github.com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json_szerver</dc:title>
  </office:meta>
</office:document-meta>
</file>