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http-server"/><text:bookmark-start text:name="__RefHeading___http-server_1"/><text:bookmark-start text:name="http-server"/>http-server<text:bookmark-end text:name="__RefHeading___http-server_1"/><text:bookmark-end text:name="http-s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ttp-server_2"/><text:bookmark-start text:name="a_http-server"/>A http-server<text:bookmark-end text:name="__RefHeading___a_http-server_2"/><text:bookmark-end text:name="a_http-server"/></text:h>
      <text:p text:style-name="Text_20_body">Egyszerű HTTP szerver, ami nem frissíti automatikusan a weboldalakat mentéskor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http-party/http-server" text:style-name="Internet_20_link" text:visited-style-name="Visited_20_Internet_20_Link">https://github.com/http-party/http-server</text:a></text:p>
        </text:list-item>
      </text:list>
      <text:p text:style-name="Text_20_body">Leírás:</text:p>
      <text:list text:style-name="List_20_1" text:continue-numbering="false">
        <text:list-item>
          <text:p text:style-name="LastListParagraph_List_20_1_Content_First"> <text:a xlink:type="simple" xlink:href="https://www.npmjs.com/package/http-server" text:style-name="Internet_20_link" text:visited-style-name="Visited_20_Internet_20_Link">https://www.npmjs.com/package/http-server</text:a> (2021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http-server</text:p>
      <text:h text:style-name="Heading_20_2" text:outline-level="2"><text:bookmark-start text:name="__RefHeading___package.json_4"/><text:bookmark-start text:name="package.json"/>package.json<text:bookmark-end text:name="__RefHeading___package.json_4"/><text:bookmark-end text:name="package.json"/></text:h>
      <text:p text:style-name="Text_20_body">Állítsuk b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http-server src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A szerver indítás ezek után:</text:p>
      <text:p text:style-name="Preformatted_20_Text">npm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2::52:43</meta:creation-date>
    <dc:creator>Generated</dc:creator>
    <dc:date>2025-04-12T02::52:43</dc:date>
    <dc:language>en-US</dc:language>
    <meta:editing-cycles>1</meta:editing-cycles>
    <meta:editing-duration>PT0S</meta:editing-duration>
    <dc:title>oktatas:web:nodejs:http-server</dc:title>
  </office:meta>
</office:document-meta>
</file>